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Gilze-Rijen (50E03)</text:p>
      <text:p text:style-name="ifm_p_ifm">Locatie: Rijksweg 121, 5121 RD Rijen (gemeente Gilze en Rijen)</text:p>
      <text:p text:style-name="ifm_p_ifm">Activiteit: Bouwen</text:p>
      <text:p text:style-name="ifm_p_ifm">Voor: Het wijzigen van de brandcompartimentering van legeringsgebouw 760</text:p>
      <text:p text:style-name="ifm_p_ifm">Aanvraagdatum: 28 september 2017</text:p>
      <text:p text:style-name="ifm_p_ifm">Besluitdatum: 2 november 2017</text:p>
      <text:p text:style-name="ifm_p_ifm">Bekendmaking: 6 november 2017</text:p>
      <text:p text:style-name="ifm_p_ifm">Zaaknummer: 2017/0143</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50</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50</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7-67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5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liegbasis Gilze-Rijen, Inspectie Leefomgeving en Transport</meta:user-defined>
    <meta:user-defined meta:name="DCTERMS.W3CDTF/DCTERMS.available">2017-11-29</meta:user-defined>
    <meta:user-defined meta:name="OVERHEIDop.Ruimtelijkplan/OVERHEIDop.bekendmakingBetreffendePlan"/>
  </office:meta>
</office:document-meta>
</file>