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5-01-2017</text:span></text:p>
      <text:p text:style-name="ifm_p_ifm"><text:span text:style-name="ifm_span_font.underline_ifm">2017/0105-05</text:span> aan Petrogas E&amp;P Netherlands B.V., gevestigd te Rijswijk, onder wijziging van de op 29 december 2009, onder kenmerk 2009/2475-06, laatstelijk gewijzigd d.d. 13 mei 2015, onder kenmerk 2015/0324-04 verleende vergunning, voor werkzaamheden met natuurlijke bronnen op mijnbouwinstallaties en aan pijpleidingen op het Nederlandse deel van het continentaal plat en handelingen met thorium, in de vorm van gasgloeikousjes, op mijnbouwinstallaties op het Nederlandse deel van het continentaal plat ten behoeve van de controle op de goede werking van meetapparatuur voor ioniserende straling.</text:p>
      <text:p text:style-name="ifm_p_mt.3.7mm_ifm"><text:span text:style-name="ifm_span_font.underline_ifm">27-01-2017</text:span></text:p>
      <text:p text:style-name="ifm_p_ifm"><text:span text:style-name="ifm_span_font.underline_ifm">2016/0997-12</text:span> Aan Fardem Packaging B.V., gevestigd te Edam, voor het verrichten van handelingen met radioactieve stoffen ten behoeve van diktemetingen binnen de locatie van Fardem Packaging B.V., gelegen aan de Nijverheidstraat 55 te Edam.</text:p>
      <text:p text:style-name="ifm_p_mt.3.7mm_ifm"><text:span text:style-name="ifm_span_font.underline_ifm">27-01-2017</text:span></text:p>
      <text:p text:style-name="ifm_p_ifm"><text:span text:style-name="ifm_span_font.underline_ifm">2016/1245-07</text:span> aan Gunvor Petroleum Rotterdam B.V., onder wijziging van de tenaamstelling van de d.d. 9 oktober 2006, onder kenmerk 2006/5559-05, laatstelijk gewijzigd op 28 januari 2015,m onder kenmerk 2014/1032-10, aan Kuwait Petroleum Europoort B.V., gevestigd te Rotterdam (Europoort), verleende vergunning voor het verrichten van handelingen met radioactieve stoffen ten behoeve van meet- en regeltechnische doeleinden en metaalanalyse binnen de locatie van Gunvor Petroleum Rotterdam B.V., gelegen aan de Moezelweg 255, Havennummer 5650 te Rotterdam (Europ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5</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5</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2-08</meta:user-defined>
    <meta:user-defined meta:name="OVERHEIDop.Ruimtelijkplan/OVERHEIDop.bekendmakingBetreffendePlan"/>
  </office:meta>
</office:document-meta>
</file>