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4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Lemsterland, Ministerie van Economische Zaken</text:h>
      <text:p text:style-name="ifm_p_font.italic_mt.7.4mm_ifm">DGETM-EO / 17131505</text:p>
      <text:p text:style-name="ifm_p_mt.3.7mm_ifm">Procesverloop:</text:p>
      <text:p text:style-name="ifm_p_indent.-5mm_mleft.5mm_ifm">–<text:tab/>Vermilion Energy Netherlands B.V. (Vermilion) en Lundin Netherlands B.V. (Lundin) gezamenlijk zijn houder van de bij beschikking van de Minister van Economische Zaken (EZ) van 14 juni 2010 met kenmerk ET/EM/ 9188906 (Stcrt. 2010, nr. 9427) verleende opsporingsvergunning voor het gebied Lemsterland. Deze beschikking is laatstelijk gewijzigd bij besluit van de Minister van EZ van 8 augustus 2014 met kenmerk DGETM-EM/ 14114346 (Stcrt. 2014, nr. 23679);</text:p>
      <text:p text:style-name="ifm_p_indent.-5mm_mleft.5mm_ifm">–<text:tab/>bij brief van 8 april 2016, heeft de vergunninghouder een aanvraag ingediend voor verlenging van de geldigheidsduur van de opsporingsvergunning Lemsterland tot juli 2025.</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5 van het besluit van 14 juni 2010 met kenmerk ET/EM/ 9188906 komt als volgt te luiden:</text:p>
      <text:p text:style-name="ifm_p_ifm">De vergunning geldt, vanaf het tijdstip van inwerkingtreding nadat zij onherroepelijk is geworden, tot 1 juli 2025.</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47</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47</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opsporingsvergunning Lemsterlan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opsporingsvergunning Lemsterland, Ministerie van Economische Zaken</meta:user-defined>
    <meta:user-defined meta:name="DCTERMS.W3CDTF/DCTERMS.available">2017-11-27</meta:user-defined>
    <meta:user-defined meta:name="OVERHEIDop.Ruimtelijkplan/OVERHEIDop.bekendmakingBetreffendePlan"/>
  </office:meta>
</office:document-meta>
</file>