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0439, J.J. Allanstraat 103-105 te We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70439, bouwen woning en aanleggen in-/uitrit,<text:span text:style-name="nadrukvet"/>J.J. Allanstraat 103-105 te Westzaan</text:p>
            <text:p text:style-name="common-al">
            <text:span text:style-name="nadrukvet">Inzage</text:span>: het ontwerpbesluit ligt 6 weken ter inzage, vanaf do.<text:span text:style-name="nadrukvet"/>23 november 2017 t/m wo. 3 januari 2018 tijdens de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44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4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4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70439, J.J. Allanstraat 103-105 te Westzaa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2</meta:user-defined>
    <meta:user-defined meta:name="OVERHEIDop.publicationIssue">67445</meta:user-defined>
    <meta:user-defined meta:name="OVERHEIDop.StcrtID/DC.identifier">stcrt-2017-67445</meta:user-defined>
    <meta:user-defined meta:name="OVERHEID.TaxonomieBeleidsagenda/OVERHEID.category">Bestuur | Organisatie en beleid</meta:user-defined>
    <meta:user-defined meta:name="OVERHEIDop.Ruimtelijkplan/OVERHEIDop.bekendmakingBetreffendePlan">NL.IMRO.0479.O20170439-0001</meta:user-defined>
    <meta:user-defined meta:name="OVERHEIDop.referentienummer">O20170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51RB 103</meta:user-defined>
    <meta:user-defined meta:name="OVERHEIDop.woonplaats">Westzaan</meta:user-defined>
    <meta:user-defined meta:name="OVERHEIDop.straatnaam">J.J. Allan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488 495678</meta:user-defined>
    <meta:user-defined meta:name="OVERHEIDop.versieInformatie"/>
  </office:meta>
</office:document-meta>
</file>