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oplaadplaatsen voor elektrische auto’s – parkeerterrein oostzijde gemeente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span text:style-name="nadrukvet"/>
          </text:p>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hierna: BABW), alsmede voor onderborden voor zover daardoor een gebod of verbod ontstaat of wordt gewijzigd; </text:p>
                <text:p text:style-name="al"/>
              </text:list-item>
              <text:list-item text:style-override="id1-3-2-1-1-5-3">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p text:style-name="al"/>
              </text:list-item>
              <text:list-item text:style-override="id1-3-2-1-1-5-4">
                <text:number>-</text:number>
                <text:p text:style-name="al">artikel 24 onder a van het BABW,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gelet op de doelstelling van de Raad om in 2050 een Energieneutraal Someren gerealiseerd te hebben;</text:p>
                <text:p text:style-name="al"/>
              </text:list-item>
              <text:list-item text:style-override="id1-3-2-1-1-8-2">
                <text:number>-</text:number>
                <text:p text:style-name="al">E Car Cell een project is voor het delen van elektrische auto’s door verschillende groepen gebruikers binnen een zogenaamde cel;</text:p>
                <text:p text:style-name="al"/>
              </text:list-item>
              <text:list-item text:style-override="id1-3-2-1-1-8-3">
                <text:number>-</text:number>
                <text:p text:style-name="al">elektrische deelauto’s voor dienstreizen en burgers bijdragen aan het realiseren van een emissieloze mobiliteit voor ambtenaren en burgers in de gemeente Someren;</text:p>
                <text:p text:style-name="al"/>
              </text:list-item>
              <text:list-item text:style-override="id1-3-2-1-1-8-4">
                <text:number>-</text:number>
                <text:p text:style-name="al">de gemeenteraad een krediet heeft verstrekt voor het uitvoeren van een 2 jaar durende pilot met elektrische deelauto’s voor dienstreizen en burgers;</text:p>
                <text:p text:style-name="al"/>
              </text:list-item>
              <text:list-item text:style-override="id1-3-2-1-1-8-5">
                <text:number>-</text:number>
                <text:p text:style-name="al">met dit verkeerbesluit de weg in stand wordt gehouden en de bruikbaarheid daarvan wordt gewaarborgd en het door het verkeer veroorzaakte overlast, hinder of schade alsmede de gevolgen voor het milieu worden beperkt; </text:p>
                <text:p text:style-name="al"/>
              </text:list-item>
              <text:list-item text:style-override="id1-3-2-1-1-8-6">
                <text:number>-</text:number>
                <text:p text:style-name="al">op grond van artikel 8 van het BABW onder verkeersborden onderborden kunnen worden geplaatst en deze onderborden onder meer bij het verkeersbord E4 van bijlage 1, behorende bij het Reglement verkeersregels en verkeerstekens 1990 (hierna: RVV 1990), onder andere betrekking kunnen hebben op de voertuigcategorie of groep voertuigen waarvoor de parkeergelegenheid is bestemd en de wijze waarop of het doel waarmee het parkeren dient te geschieden; </text:p>
                <text:p text:style-name="al"/>
              </text:list-item>
              <text:list-item text:style-override="id1-3-2-1-1-8-7">
                <text:number>-</text:number>
                <text:p text:style-name="al">het pictogram op het onderbord ‘OB19’ het volgende doel aanduid; ‘Parkeergelegenheid alleen bestemd voor een elektrisch motorvoertuig dat opgeladen wordt’;</text:p>
                <text:p text:style-name="al"/>
              </text:list-item>
              <text:list-item text:style-override="id1-3-2-1-1-8-8">
                <text:number>-</text:number>
                <text:p text:style-name="al">op grond van artikel 8 lid 3 van het BABW de in het tweede lid, onderdeel d, onder 1° en 2° bedoelde aanduidingen, zoals het pictogram op het onderbord ‘OB19’, ook op het verkeersbord kunnen worden aangebracht;</text:p>
                <text:p text:style-name="al"/>
                <text:p text:style-name="al"/>
              </text:list-item>
            </text:list>
            <text:p text:style-name="considerans.al">nemen, gelet op het voorgaande, de volgende </text:p>
            <text:p text:style-name="considerans.al"/>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om op het parkeerterrein aan de oostzijde van het gemeentehuis ter hoogte van de aansluiting met de Dorpsweg bij de eerste 4 parkeervakken (zijde gemeentehuis) de verkeersborden E4 van bijlage 1 van het RVV 1990 te plaatsen, die tevens zijn voorzien van het pictogram, op basis waarvan deze parkeervakken worden aangeduid als  parkeergelegenheden alleen bestemd voor elektrische motorvoertuigen, die opgeladen worden;</text:p>
              </text:list-item>
              <text:list-item text:style-override="id1-3-2-1-2-3-2">
                <text:number>2.</text:number>
                <text:p text:style-name="al">van de onder besluit 1 bedoelde parkeervakken, de verkeersborden bij de 2 meest zuidelijk gelegen parkeervakken te voorzien van een onderbord met een tekst op basis waarvan deze parkeervakken worden aangeduid als parkeergelegenheden alleen bestemd voor deelauto’s van E Car Cell Someren. </text:p>
                <text:p text:style-name="al"/>
                <text:p text:style-name="al"/>
              </text:list-item>
            </text:list>
            <text:p text:style-name="al"> </text:p>
            <text:p text:style-name="al">Burgemeester en wethouders van Someren,</text:p>
            <text:p text:style-name="al">de secretaris, de burgemeester,</text:p>
            <text:p text:style-name="al">T.M.G. van Leeuwen A.P.M. Veltman</text:p>
            <text:p text:style-name="al"/>
            <text:p text:style-name="al"/>
            <text:p text:style-name="al"/>
            <text:p text:style-name="al"> </text:p>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oplaadplaatsen voor elektrische auto’s – parkeerterrein oostzijde gemeentehuis</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43</meta:user-defined>
    <meta:user-defined meta:name="OVERHEIDop.StcrtID/DC.identifier">stcrt-2017-67443</meta:user-defined>
    <meta:user-defined meta:name="DCTERMS.alternative">Gemeente Someren - oplaadplaatsen voor elektrische auto's - parkeerterrein oostzijde gemeentehuis</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1EK 16</meta:user-defined>
    <meta:user-defined meta:name="OVERHEIDop.woonplaats">Someren</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817 377433</meta:user-defined>
    <meta:user-defined meta:name="OVERHEIDop.versieInformatie"/>
  </office:meta>
</office:document-meta>
</file>