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9</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en voor de activiteit bouwen –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de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de Tracébesluiten A4 en A44 zijn onderstaande besluiten genomen, overeenkomstig de procedure van artikel 20, lid 4 van de Tracéwet, artikel 3.31 lid 3 Wro in samenhang met afdeling 3.4 van de Algemene wet bestuursrecht.</text:p>
      <text:p text:style-name="ifm_p_indent.-7mm_mleft.7mm_ifm">1.<text:tab/>Bij besluit van 15 november 2017 (kenmerk WABO 172008/3096481) is door het college van burgemeester en wethouders van de gemeente Leiden aan Comol5 een omgevingsvergunning op grond van de Wet algemene bepalingen omgevingsrecht voor de activiteit bouwen, ten behoeve van het project ‘het aanpassen van de afrit Zoeterwoude A4 (verbreding viaduct, kunstwerk KW42) ter hoogte van de Meerburgerwatering’ verleend.</text:p>
      <text:p text:style-name="ifm_p_indent.-7mm_mleft.7mm_ifm">2.<text:tab/>Bij besluit van 15 november 2017 (kenmerk WABO 172010/3096683) is door het college van burgemeester en wethouders van de gemeente Leiden aan Comol5 een omgevingsvergunning op grond van de Wet algemene bepalingen omgevingsrecht voor de activiteit bouwen, ten behoeve van het project ‘het plaatsen van twee bruggen (kunstwerken KW43a en KW43b) nabij het Ronnie Biermanpad te Leiden’ verleend.</text:p>
      <text:p text:style-name="ifm_p_ifm">De besluiten zijn niet gewijzigd ten opzichte van de ontwerpbesluiten en zijn op 21 november 2017 aan de aanvrager bekendgemaakt.</text:p>
      <text:h text:style-name="ifm_p_font.bold_mt.5.08mm_page.keep-with-next_ifm" text:outline-level="4">Waar en wanneer kunt u de stukken inzien?</text:h>
      <text:p text:style-name="ifm_p_mt.4.23mm_ifm">De besluiten en de bijbehorende stukken zijn met ingang van 22 november 2017 tot en met 2 januari 2018 digitaal in te zien bij de gemeente Leiden, Stadsbouwhuis, Langegracht 72 te Leiden. Voor het inzien van de stukken kan contact worden opgenom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22 november 2017 tot en met 2 januar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kunt u inwinnen bij het Team Omgevingsvergunningen, Langegracht 72, Leiden. Openingstijden en overige contactgegevens zijn te vinden via https://www.e-inwoner.nl/prod/fr/Leiden/Contactfoirmulier/new. De gemeente Leiden is op werkdagen bereikbaar via telefoonnummer 14 071, keuze 3.</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39</text:span><text:tab/>2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39</text:span><text:tab/>2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Mededeling in het kader van de uitvoering van het project RijnlandRoute, Rijkswaterstaat</meta:user-defined>
    <meta:user-defined meta:name="DCTERMS.W3CDTF/DCTERMS.available">2017-11-23</meta:user-defined>
    <meta:user-defined meta:name="OVERHEIDop.Ruimtelijkplan/OVERHEIDop.bekendmakingBetreffendePlan"/>
  </office:meta>
</office:document-meta>
</file>