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3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en ten behoeve van tijdelijke omlegging Veenwatering</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de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A44 RijnlandRoute zijn onderstaande ontwerpbesluiten genomen, overeenkomstig de procedures van artikel 20, lid 4 van de Tracéwet in samenhang met afdeling 3.4 van de Algemene wet bestuursrecht.</text:p>
      <text:p text:style-name="ifm_p_indent.-7mm_mleft.7mm_ifm">1.<text:tab/>Het betreft een ontwerpbesluit van 8 november 2017 (WABO 172725/3205351) op aanvraag van Comol5 v.o.f., afgegeven door het college van burgemeester en wethouders van de gemeente Wassenaar, voor een omgevingsvergunning op grond van de Wet algemene bepalingen omgevingsrecht voor de activiteit bouwen ten behoeve van het project ‘het omleggen van de Veenwatering door middel van het aanbrengen van damwanden in verband met de aanleg van de RijnlandRoute’ op de locatie, kadastraal bekend, sectie C, nr. 1481, nabij de Nieuwe Weg in Wassenaar.</text:p>
      <text:p text:style-name="ifm_p_indent.-7mm_mleft.7mm_ifm">2.<text:tab/>Het betreft een ontwerpbesluit van 2 november 2017 (V65583) op aanvraag van Comol5 v.o.f., afgegeven door het college van dijkgraaf en hoogheemraden van het Hoogheemraadschap van Rijnland, voor een watervergunning als bedoeld in hoofdstuk 6 van de Waterwet, het Waterbesluit, de Waterregeling, de Waterverordening Rijnland, en artikel 3.3, eerste lid van de Keur van het Hoogheemraadschap van Rijnland 2015, voor:</text:p>
      <text:p text:style-name="ifm_p_indent.-5mm_mleft.12mm_ifm">–<text:tab/>het tijdelijk tot het 1 januari 2023 graven en aanbrengen van het tijdelijke en permanente damwandschermen binnen de kern- en beschermingszone van de regionale kering;</text:p>
      <text:p text:style-name="ifm_p_indent.-5mm_mleft.12mm_ifm">–<text:tab/>het aanbrengen en het tijdelijk tot 1 januari 2023 hebben van damwandschermen binnen het leggerprofiel en het tijdelijk tot 1 januari 2023 omleggen van de Veenwatering, zijnde een primaire watergang, middels het afdammen van de huidige Veenwatering en het graven van een nieuwe primaire watergang ter plaatse van de Veenwatering, ten noorden van de Nieuwe Weg in de gemeente Wassenaar.</text:p>
      <text:h text:style-name="ifm_p_font.bold_mt.5.08mm_page.keep-with-next_ifm" text:outline-level="4">Waar en wanneer kunt u de stukken inzien?</text:h>
      <text:p text:style-name="ifm_p_mt.4.23mm_ifm">Ontwerpbesluit 1 en de bijbehorende stukken liggen met ingang van 24 november 2017 tot en met 4 januari 2018 tijdens openingstijden ter inzage op het gemeentekantoor van de gemeente Wassenaar, Johan de Wittstraat, 2242 LV Wassenaar. Voor het inzien van de stukken dient u een telefonische afspraak te maken: 14 070.</text:p>
      <text:p text:style-name="ifm_p_mt.3.7mm_ifm">Ontwerpbesluit 2 en de bijbehorende stukken liggen met ingang van 24 november 2017 tot en met 4 januari 2018 ter inzage in het kantoor van het Hoogheemraadschap van Rijnland, Archimedesweg 1 te Leiden. U kunt het ontwerpbesluit tijdens kantooruren inzien. Hiervoor dient telefonisch een afspraak gemaakt te worden: 071 – 306 30 63.</text:p>
      <text:h text:style-name="ifm_p_font.bold_mt.5.08mm_page.keep-with-next_ifm" text:outline-level="4">Hoe kunnen zienswijzen naar voren worden gebracht?</text:h>
      <text:p text:style-name="ifm_p_mt.4.23mm_ifm">Tegen ontwerpbesluit 1 kan van 24 november 2017 tot en met 4 januari 2018 eenieder schriftelijk of mondeling gemotiveerde zienswijzen kenbaar maken aan het college van burgemeester en wethouders van de gemeente Wassenaar, ter attentie van de afdeling Publiekszaken, Postbus 499, 2240 AL Wassenaar. Voor het indienen van een mondelinge zienswijze kunt u een afspraak maken via telefoonnummer 14 070.</text:p>
      <text:p text:style-name="ifm_p_mt.3.7mm_ifm">Tegen ontwerpbesluit 2 kan van 24 november 2017 tot en met 4 januari 2018 eenieder schriftelijk of mondeling gemotiveerde zienswijzen kenbaar maken aan het Hoogheemraadschap van Rijnland, Postbus 156, 2300 AD Leiden. Voor het mondeling naar voren brengen van zienswijzen kunt u bellen naar telefoonnummer 071 – 306 30 63.</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het betreffende definitieve besluit.</text:p>
      <text:h text:style-name="ifm_p_font.bold_mt.5.08mm_page.keep-with-next_ifm" text:outline-level="4">Meer informatie?</text:h>
      <text:p text:style-name="ifm_p_mt.4.23mm_ifm">Voor nadere informatie met betrekking tot ontwerpbesluit 1 kunt u bellen naar telefoonnummer 14 070.</text:p>
      <text:p text:style-name="ifm_p_mt.3.7mm_ifm">Voor nadere informatie met betrekking tot ontwerpbesluit 2 kunt u bellen naar telefoonnummer 071-306 30 6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436</text:span><text:tab/>2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436</text:span><text:tab/>2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43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DC.title">Kennisgeving in het kader van de uitvoering van het project RijnlandRoute, Rijkswaterstaat</meta:user-defined>
    <meta:user-defined meta:name="DCTERMS.W3CDTF/DCTERMS.available">2017-11-23</meta:user-defined>
    <meta:user-defined meta:name="OVERHEIDop.Ruimtelijkplan/OVERHEIDop.bekendmakingBetreffendePlan"/>
  </office:meta>
</office:document-meta>
</file>