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COVRA NV te Nieuwdorp, Ministerie van Infrastructuur en Milieu</text:h>
      <text:h text:style-name="ifm_p_font.bold_mt.7.4mm_page.keep-with-next_ifm" text:outline-level="4">MEDEDELING</text:h>
      <text:p text:style-name="ifm_p_mt.4.23mm_ifm">De Minister van Infrastructuur en Milieu deelt mee dat op 30 januari 2017 op grond van artikel 15, aanhef en onderdeel onder a, van de Kernenergiewet een vergunning voor vervoer op grond van een speciale regeling is verleend aan COVRA NV, met kenmerk ANVS-2016/14592. Vergund is het vervoer over de weg op Nederlands grondgebied van splijtstoffen in de vorm van bestraalde laagverrijkte brandstof- en controle-elementen afkomstig van Nuclear Research Group (hierna: NRG) te Petten en bestemd voor COVRA NV. Bij NRG worden alleen nog laagverrijkte brandstof- en controle-elementen gebruikt. Dit in het kader van het uitvoeren van internationale non-proliferatie-akkoorden waarbij Nederland partij is. De bestraalde laagverrijkte brandstof- en controle-elementen zijn door NRG aangemerkt als radioactieve afvalstoffen en moeten worden afgevoerd naar de COVRA NV. In Nederland is COVRA NV de enige erkende organisatie voor het in ontvangst nemen en opslaan van deze bestraalde splijtstoffen. Het vervoer vindt plaats op grond van een speciale regeling omdat de enige beschikbare container die bij COVRA NV kan worden ontvangen voor deze bestraalde splijtstoffen wel is gecertificeerd voor hoogverrijkte, maar niet voor laagverrijkte brandstof- en controle-elementen.</text:p>
      <text:p text:style-name="ifm_p_mt.3.7mm_ifm">De vergunning is geldig tot 31 oktober 2019.</text:p>
      <text:p text:style-name="ifm_p_mt.3.7mm_ifm">Belanghebbenden kunnen binnen 6 weken na de dag van verzending van he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ifm">Het besluit is op 30 januari 2017 verzonden aan COVRA NV.</text:p>
      <text:p text:style-name="ifm_p_mt.3.7mm_ifm">Het bezwaarschrift moet van een handtekening, de datum, de naam en het adres van de indiener zijn voorzien. De indiener dient duidelijk aan te geven waarom hij tegen dit besluit bezwaar aantekent.</text:p>
      <text:p text:style-name="ifm_p_ifm">Het besluit treedt in werking met ingang van de dag ná de dag waarop de termijn afloopt voor het indienen van een bezwaarschrift. Indien gedurende die termijn bij de voorzitter van de Afdeling bestuursrechtspraak van de Raad van State een verzoek om voorlopige voorziening is gedaan, treedt het besluit niet in werking voordat op dat verzoek is beslist.</text:p>
      <text:h text:style-name="ifm_p_font.bold_mt.5.08mm_page.keep-with-next_ifm" text:outline-level="4">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43</text:span><text:tab/>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43</text:span><text:tab/>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COVRA NV te Nieuwdorp,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COVRA NV te Nieuwdorp, Ministerie van Infrastructuur en Milieu</meta:user-defined>
    <meta:user-defined meta:name="DCTERMS.W3CDTF/DCTERMS.available">2017-02-06</meta:user-defined>
    <meta:user-defined meta:name="OVERHEIDop.Ruimtelijkplan/OVERHEIDop.bekendmakingBetreffendePlan"/>
  </office:meta>
</office:document-meta>
</file>