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0</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STSI Belgium te Zellik (België), Ministerie van Infrastructuur en Milieu</text:h>
      <text:h text:style-name="ifm_p_font.bold_mt.7.4mm_page.keep-with-next_ifm" text:outline-level="4">MEDEDELING</text:h>
      <text:p text:style-name="ifm_p_mt.4.23mm_ifm">De Minister van Infrastructuur en Milieu deelt mee dat op 23 januari 2017 op grond van artikel 15, aanhef en onderdeel onder a, van de Kernenergiewet een vergunning met kenmerk ANVS-2016/14157, is verleend aan STSI Belgium te Zellik (België) voor het over de weg binnen Nederlands grondgebied (doen) brengen en het aansluitend over de weg vervoeren op Nederlands grondgebied van onbestraalde splijtstoffen in de vorm van controle- en standaardsplijtstofelementen van AREVA NP te Romans-Sur-Isère (Frankrijk). De splijtstoffen worden vervoerd in een speciaal voor dit vervoer ontworpen en gecertificeerde transportverpakking.</text:p>
      <text:p text:style-name="ifm_p_ifm">De ontvanger van het materiaal is het Reactor Instituut Delft (RID), dat op grond van zijn inrichtingsvergunning de splijtstoffen mag ontvangen. Het RID verricht onderzoek en maakt daarbij gebruik van de Hoger Onderwijs Reactor (HOR). Om de HOR te kunnen inzetten voor dit onderzoek moet deze regelmatig worden voorzien van nieuwe splijtstofelementen.</text:p>
      <text:p text:style-name="ifm_p_mt.3.7mm_ifm">De vergunning is geldig tot 31 december 2019.</text:p>
      <text:p text:style-name="ifm_p_mt.3.7mm_ifm">Belanghebbenden kunnen binnen 6 weken na de dag van verzending van het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text:p>
      <text:p text:style-name="ifm_p_ifm">Het besluit is op 23 januari 2017 verzonden aan STSI Belgium.</text:p>
      <text:p text:style-name="ifm_p_mt.3.7mm_ifm">Het bezwaarschrift moet van een handtekening, de datum, de naam en het adres van de indiener zijn voorzien. De indiener dient duidelijk aan te geven waarom hij tegen dit besluit bezwaar aantekent.</text:p>
      <text:p text:style-name="ifm_p_ifm">Het besluit treedt in werking met ingang van de dag ná de dag waarop de termijn afloopt voor het indienen van een bezwaarschrift. Indien gedurende die termijn bij de voorzitter van de Afdeling bestuursrechtspraak van de Raad van State een verzoek om voorlopige voorziening is gedaan, treedt het besluit niet in werking voordat op dat verzoek is beslist.</text:p>
      <text:h text:style-name="ifm_p_font.bold_mt.5.08mm_page.keep-with-next_ifm" text:outline-level="4">Nadere informatie</text:h>
      <text:p text:style-name="ifm_p_mt.4.23mm_ifm">Voor nadere informatie over dit besluit kunt u terecht bij het Inspraakpunt Kernenergiewetvergunningen, telefoon 070 348 73 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40</text:span><text:tab/>6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40</text:span><text:tab/>6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STSI Belgium te Zellik (België),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7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4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rnenergiewetvergunning verleend aan STSI Belgium te Zellik (België), Ministerie van Infrastructuur en Milieu</meta:user-defined>
    <meta:user-defined meta:name="DCTERMS.W3CDTF/DCTERMS.available">2017-02-06</meta:user-defined>
    <meta:user-defined meta:name="OVERHEIDop.Ruimtelijkplan/OVERHEIDop.bekendmakingBetreffendePlan"/>
  </office:meta>
</office:document-meta>
</file>