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tuursbesluit van 14 november 2017 inzake het vaststellen van de minimale hoogte van de verzekerde bedragen en het maximale eigen risico van de beroepsaansprakelijkheidsverzekering (Besluit NVKS)</text:h>
      <text:p text:style-name="ifm_p_mt.3.7mm_ifm">Het bestuur van de Nederlandse beroepsorganisatie van accountants;</text:p>
      <text:p text:style-name="ifm_p_mt.3.7mm_ifm">Gelet op artikel 15, derde lid, van de Nadere voorschriften kwaliteitssystemen;</text:p>
      <text:p text:style-name="ifm_p_mt.3.7mm_indent.0mm_ifm">Stelt het volgende besluit vast:</text:p>
      <text:h text:style-name="ifm_p_font.bold_mt.5.08mm_page.keep-with-next_ifm" text:outline-level="2">Artikel<text:s/>1<text:s/></text:h>
      <text:p text:style-name="ifm_p_mt.4.23mm_ifm">Het verzekerd bedrag per aanspraak, bedoeld in artikel 15, tweede lid onder b, van de NVKS bedraagt:</text:p>
      <text:p text:style-name="ifm_p_indent.-7mm_mleft.7mm_ifm">a.<text:tab/>bij een jaaromzet tot € 500.000, ten minste € 300.000;</text:p>
      <text:p text:style-name="ifm_p_indent.-7mm_mleft.7mm_ifm">b.<text:tab/>bij een jaaromzet van € 500.000 tot € 1.000.000, ten minste € 500.000;</text:p>
      <text:p text:style-name="ifm_p_indent.-7mm_mleft.7mm_ifm">c.<text:tab/>bij een jaaromzet van € 1.000.000 tot € 2.500.000, ten minste € 1.250.000;</text:p>
      <text:p text:style-name="ifm_p_indent.-7mm_mleft.7mm_ifm">d.<text:tab/>bij een jaaromzet van € 2.500.000 of meer, ten minste € 3.000.000.</text:p>
      <text:h text:style-name="ifm_p_font.bold_mt.5.08mm_page.keep-with-next_ifm" text:outline-level="2">Artikel<text:s/>2<text:s/></text:h>
      <text:p text:style-name="ifm_p_mt.4.23mm_ifm">Het eigen risico, bedoeld in artikel 15, tweede lid onder d, van de NVKS bedraagt bij een jaaromzet tot € 2.500.000, maximaal € 25.000. Bij een jaaromzet van meer dan € 2.500.000 bepaalt het accountantskantoor zelf de hoogte van het eigen risico.</text:p>
      <text:h text:style-name="ifm_p_font.bold_mt.5.08mm_page.keep-with-next_ifm" text:outline-level="2">Artikel<text:s/>3<text:s/></text:h>
      <text:p text:style-name="ifm_p_mt.4.23mm_ifm">Dit besluit treedt in werking op 1 januari 2018.</text:p>
      <text:h text:style-name="ifm_p_font.bold_mt.5.08mm_page.keep-with-next_ifm" text:outline-level="2">Artikel<text:s/>4<text:s/></text:h>
      <text:p text:style-name="ifm_p_mt.4.23mm_ifm">Dit besluit wordt aangehaald als: Besluit verzekerde bedragen NVKS.</text:p>
      <text:p text:style-name="ifm_p_font.italic_mt.3.7mm_ifm">De voorzitter van het bestuur,<text:line-break/>P.J.A.M.<text:s/>Jon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374</text:span><text:tab/>24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374</text:span><text:tab/>24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uursbesluit van 14 november 2017 inzake het vaststellen van de minimale hoogte van de verzekerde bedragen en het maximale eigen risico van de beroepsaansprakelijkheidsverzekering (Besluit NVKS)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37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DC.source">artikel 15, derde lid, van de Nadere voorschriften kwaliteitssystemen</meta:user-defined>
    <meta:user-defined meta:name="DC.title">Bestuursbesluit van 14 november 2017 inzake het vaststellen van de minimale hoogte van de verzekerde bedragen en het maximale eigen risico van de beroepsaansprakelijkheidsverzekering (Besluit NVKS)</meta:user-defined>
    <meta:user-defined meta:name="DCTERMS.alternative"/>
    <meta:user-defined meta:name="DCTERMS.W3CDTF/OVERHEIDop.datumOndertekening">2017-11-14</meta:user-defined>
    <meta:user-defined meta:name="DCTERMS.W3CDTF/DCTERMS.available">2017-11-24</meta:user-defined>
    <meta:user-defined meta:name="OVERHEIDop.Ruimtelijkplan/OVERHEIDop.bekendmakingBetreffendePlan"/>
  </office:meta>
</office:document-meta>
</file>