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omein Het Camperveer,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het wijzigingsplan “Domein Het Camperveer” hebben vastgesteld. Dit plan heeft betrekking op de realisatie van een landgoed in de zuidoostelijke hoek van de Onrustpolder bij Kamperland. Het plan omvat 8 hectare groen en water, 15 recreatiewoningen, een landhuis met 9 recreatieappartementen en 1 appartement voor permanente bewoning. </text:p>
            <text:p text:style-name="common-al">Het vaststellingsbesluit en het wijzigingsplan liggen vanaf 23 november 2017 tot en met 3 januari 2018 tijdens openingstijden voor iedereen ter inzage op het gemeentehuis, Voorstraat 31 te Wissenkerke. Tevens zijn de stukken in te zien op de websites <text:a xlink:href="http://www.noord-beveland.nl/planprocedure" xlink:type="simple"><text:span text:style-name="nadrukondlijn">www.noord-beveland.nl/planprocedure</text:span></text:a> en <text:a xlink:href="http://www.ruimtelijkeplannen.nl" xlink:type="simple"><text:span text:style-name="nadrukondlijn">www.ruimtelijkeplannen.nl</text:span></text:a>. Het planidentificatienummer is NL.IMRO.1695.WPCamperveer-VA01. </text:p>
            <text:p text:style-name="last-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4 januari 2018, tenzij binnen de beroepstermijn een verzoek om voorlopige voorziening is ingediend bij voornoemde Afdeling.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omein Het Camperveer, Noord-Bevelan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53</meta:user-defined>
    <meta:user-defined meta:name="OVERHEIDop.StcrtID/DC.identifier">stcrt-2017-67353</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WPCamperveer-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3MP 3</meta:user-defined>
    <meta:user-defined meta:name="OVERHEIDop.woonplaats">Kamperland</meta:user-defined>
    <meta:user-defined meta:name="OVERHEIDop.straatnaam">Onru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7050 398208</meta:user-defined>
    <meta:user-defined meta:name="OVERHEIDop.versieInformatie"/>
  </office:meta>
</office:document-meta>
</file>