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6-11-2017</text:p>
            <text:p text:style-name="common-al">overwegende dat;</text:p>
            <text:p text:style-name="common-al">in Assendelft door middel verkeerbesluit 2017/47524 het winkelgebied Kaaikhof is aangewezen als voetpad waarbij laden en lossen is toegestaan tussen 8.00 - 12.00 uur; </text:p>
            <text:p text:style-name="common-al">dat voor een aantal ondernemers het noodzakelijk is om op een eerder tijdstip hier te laden en lossen; </text:p>
            <text:p text:style-name="common-al">hiervoor het noodzakelijk is om verkeersbesluit 2017/47524 te wijzigen;</text:p>
            <text:p text:style-name="common-al">volgens artikel 24 BABW overleg is geweest met de politie Noord-Holland waarbij de politie geen bezwaar heeft tegen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voor het winkelgebied Kaaikhof verkeersbesluit 2017/47524 te wijzigen en het winkelgebied Kaaikhof aan te wijzen als voetpad waarbij laden en lossen is toegestaan tussen 7.00 - 12.00 uur door het plaatsen van verkeersborden G7zb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Assendelft;</text:p>
            <text:p text:style-name="common-al">•voor het winkelgebied Kaaikhof verkeersbesluit 2017/47524 te wijzigen en het winkelgebied Kaaikhof aan te wijzen als voetpad waarbij laden en lossen is toegestaan tussen 7.00 - 12.00 uur door het plaatsen van verkeersborden G7zb m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de heer drs. ing. B.M. van Twisk</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4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4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4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7348</meta:user-defined>
    <meta:user-defined meta:name="OVERHEIDop.StcrtID/DC.identifier">stcrt-2017-67348</meta:user-defined>
    <meta:user-defined meta:name="DCTERMS.alternative">Gemeente Zaanstad - gewijzigd besluit  - winkelgebied Kaaikhof te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