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besluit Hogere waarden “Wezep, Stationsweg 5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9 november 2017 het bestemmingsplan “Wezep, Stationsweg 51”ongewijzigd heeft vastgesteld.</text:p>
            <text:p text:style-name="common-al">Het bestemmingsplan is vastgesteld conform het hierop betrekking hebbende raadsbesluit en de daarbij behorende stukken. </text:p>
            <text:p text:style-name="tussenkopcur">
            <text:span text:style-name="nadrukondlijn">Doel van het plan </text:span>
          </text:p>
            <text:p text:style-name="common-al">Het bestemmingsplan is bedoeld om de ontwikkeling van een bouwplan voor een vrijstaande woning mogelijk te maken op een deel van het perceel, plaatselijk bekend Stationsweg 51.</text:p>
            <text:p text:style-name="tussenkopcur">
            <text:span text:style-name="nadrukondlijn">Hogere Waarden</text:span>
          </text:p>
            <text:p text:style-name="common-al">Op grond van de Wet Geluidhinder mag de geluidbelasting door wegverkeer bij de gevels van nieuw te bouwen (te bestemmen) woningen en andere geluidsgevoelige bestemmingen in principe niet hoger zijn dan 48 decibel. Het geluidsniveau op de gevel van de woning gelegen aan de Stationsweg bedraagt maximaal 61 decibel. Burgemeester en wethouders hebben voor de bedoelde woning een hogere geluidsbelasting toe gestaan.</text:p>
            <text:p text:style-name="tussenkopcur">
            <text:span text:style-name="nadrukondlijn">Inzage termijn </text:span>
          </text:p>
            <text:p text:style-name="common-al">Van 22 november 2017 tot en met 2 januari 2018 liggen het vastgestelde bestemmingsplan en het raadsbesluit met bijbehorende stukken ter inzage. U kunt de stukken inzien:</text:p>
            <text:list text:style-name="id1-3-2-1-1-9">
              <text:list-item text:style-override="id1-3-2-1-1-9-1">
                <text:number>1.</text:number>
                <text:p text:style-name="al">Door een bezoek te brengen aan het gemeentehuis, Raadhuisplein 1 in Oldebroek,</text:p>
              </text:list-item>
              <text:list-item text:style-override="id1-3-2-1-1-9-2">
                <text:number>2.</text:number>
                <text:p text:style-name="al">Op de gemeentelijke website, www.oldebroek.nl,</text:p>
              </text:list-item>
              <text:list-item text:style-override="id1-3-2-1-1-9-3">
                <text:number>3.</text:number>
                <text:p text:style-name="al">Op www.ruimtelijkeplannen.nl. Op deze site kunt u zoeken op identificatienummer of PlanID:</text:p>
              </text:list-item>
            </text:list>
            <text:p text:style-name="common-al"> NL.IMRO.0269.WZ115-VG01.</text:p>
            <text:p text:style-name="tussenkopcur">
            <text:span text:style-name="nadrukondlijn">Beroep bestemmingsplan</text:span>
          </text:p>
            <text:p text:style-name="common-al">Gedurende de termijn van de terinzagelegging kan een belanghebbende, die tijdig zijn zienswijze bij de gemeenteraad kenbaar heeft gemaakt, alsmede een belanghebbende, aan wie redelijkerwijs niet kan worden verweten dat hij niet overeenkomstig de Wet ruimtelijke ordening en Algemene wet bestuursrecht zijn zienswijze bij de gemeenteraad naar voren heeft gebracht, beroep instellen bij de Afdeling bestuursrechtspraak van de Raad van State, Postbus 20019, 2500 EA Den Haag.</text:p>
            <text:p text:style-name="tussenkopcur">
            <text:span text:style-name="nadrukondlijn">Beroep hogere grenswaarden</text:span>
          </text:p>
            <text:p text:style-name="common-al">Gedurende de termijn van de ter inzagelegging kan een belanghebbende, die tijdig zijn zienswijze bij het college van burgemeester en wethouders kenbaar heeft gemaakt, alsmede een belanghebbende, aan wie redelijkerwijs niet kan worden verweten dat hij niet overeenkomstig de Wet geluidhinder en de Algemene wet bestuursrecht zijn zienswijze bij het college van burgemeester en wethouders naar voren heeft gebracht, beroep instellen. Beroep indienen kan bij: de Afdeling bestuursrechtspraak van de Raad van State, Postbus 20019, 2500 EA Den Haag.</text:p>
            <text:p text:style-name="tussenkopcur">
            <text:span text:style-name="nadrukondlijn">Inwerkingtreding van het bestemmingsplan</text:span>
          </text:p>
            <text:p text:style-name="common-al">De besluiten tot vaststelling van het bestemmingsplan en de Hogere waarden treden in werking met ingang van 3 januari 2018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style-name="last-al">Het college van de gemeente Oldebroek, 21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25</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25</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25</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n besluit Hogere waarden “Wezep, Stationsweg 51”</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7325</meta:user-defined>
    <meta:user-defined meta:name="OVERHEIDop.StcrtID/DC.identifier">stcrt-2017-67325</meta:user-defined>
    <meta:user-defined meta:name="OVERHEID.TaxonomieBeleidsagenda/OVERHEID.category">Ruimte en infrastructuur | Organisatie en beleid</meta:user-defined>
    <meta:user-defined meta:name="DCTERMS.abstract">Publicatie Hogere waarden en vastgesteld bestemmignsplan voor perceel Stationsweg 51 te Wezep. op grond van de Wet geluidhinder en de Wet ruimtelijke ordening </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AB 51</meta:user-defined>
    <meta:user-defined meta:name="OVERHEIDop.woonplaats">Wezep</meta:user-defined>
    <meta:user-defined meta:name="OVERHEIDop.straatnaam">Station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389 497087</meta:user-defined>
    <meta:user-defined meta:name="OVERHEIDop.versieInformatie"/>
  </office:meta>
</office:document-meta>
</file>