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2017-18: Toepassing van artikel 87 van het Reglement verkeersregels en verkeerstekens 1990 voor het verlenen van een ontheffing van het verbod om de voet-/fietspaden van het Recreatieschap Rottemeren, de Zevenhuizerplas en de Eendragspolder te Zevenhuizen met een motorvoertuig te berij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7.006517</text:p>
            <text:p text:style-name="context_bottom"/>
          </text:section>
          <text:p text:style-name="aanhef_wie">Burgemeester en Wethouders van de gemeente Zuidplas,</text:p>
          <text:p text:style-name="aanhef_wie"/>
          <text:section text:name="considerans_id1-3-2-1-4" text:style-name="considerans">
            <text:p text:style-name="tussenkopcur">
            <text:span text:style-name="nadrukvet">Overwegingen ten aanzien van het besluit</text:span>
          </text:p>
            <text:p text:style-name="considerans.al">dat de heer/mevrouw van Vliet een botenverhuur heeft,</text:p>
            <text:p text:style-name="considerans.al">dat het gewenst is om met een motorvoertuig snel bij de klanten van de botenverhuur te kunnen komen voor het verlenen van hulp bij eventuele calamiteiten, service en reparatie aan de boten,</text:p>
            <text:p text:style-name="considerans.al">gelet op het verzoek van mevrouw van Vliet-de Jong, om bij het water van de Rottemeren, de Zevenhuizerplas en de Eendragtspolder  te komen, nodig is de voet-/fietspaden  in de gemeente Zuidplas te berijden met een motorvoertuig,</text:p>
            <text:p text:style-name="considerans.al">dat het gaat om de voet-/fietspaden langs de waterkanten in het Recreatieschap Rottemeren, de Eendragtspolder en de Zevenhuizerplas,</text:p>
            <text:p text:style-name="considerans.al">dat overleg heeft plaatsgevonden met de politie, waarbij te kennen is gegeven met genoemde ontheffing in te stemmen;</text:p>
            <text:p text:style-name="considerans.al">dat op grond van artikel 87 van het Reglement verkeersregels en verkeerstekens 1990 (RVV 1990) het bevoegd gezag ontheffing kan verlenen van de in dat artikel genoemde verkeersregels en verkeerstekens van het RVV 1990;</text:p>
            <text:p text:style-name="considerans.al">gelet op artikel 149 van de Wegenverkeerswet 1994 en het mandaatbesluit van het college van burgemeester en wethouders van 6 januari 2010;</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87 RVV 1990 ontheffing te verlenen van artikel 62 van het Reglement van verkeersregels en verkeerstekens 1990, onder de volgende voorwaarden:</text:p>
            <text:p text:style-name="common-al">De ontheffing is alleen geldig in de gemeente Zuidplas en wel voor de voet-/fietspaden  bij de waterkanten van het Recreatieschap Rottemeren, Zevenhuizerplas en de Eendragtspolder te Zevenhuizen; </text:p>
            <text:p text:style-name="common-al">Het gaat om de volgende voet-/fietspaden:</text:p>
            <text:p text:style-name="common-al"/>
            <text:list text:style-name="id1-3-2-2-1-5">
              <text:list-item text:style-override="id1-3-2-2-1-5-1">
                <text:number>1.</text:number>
                <text:p text:style-name="al">Rottemeren: Cranenborgpad, Korenmolengat, Tweemanspolder vanaf café de Roerdomp naar molen de Eendragt, de brug Hennipslootkade, fietspad Hennipslootkade, fietspad Rottekade tot en met de Pekhuisbrug, voetpad schelpenpad;</text:p>
              </text:list-item>
              <text:list-item text:style-override="id1-3-2-2-1-5-2">
                <text:number>2.</text:number>
                <text:p text:style-name="al">Zevenhuizerplas: Adriaan Huysmanweg, Wollefoppenweg en de Strandweg tot aan restaurant de Strandgaper.</text:p>
              </text:list-item>
              <text:list-item text:style-override="id1-3-2-2-1-5-3">
                <text:number>3.</text:number>
                <text:p text:style-name="al">Eendragtspolder: Schiniaskade, Dirk Smitskade, Cameraweg, Todakade, Kalmoeslaantje, Egelskoplaantje, Kattestaartlaantje, Lisdoddelaantje;</text:p>
              </text:list-item>
            </text:list>
            <text:p text:style-name="common-al"> </text:p>
            <text:p text:style-name="common-al">De ontheffing is alleen geldig voor calamiteiten om bij klanten van de botenverhuur te kunnen komen, waarbij het nodig is om de hiervoor genoemde voet-/fietspad in de gemeente Zuidplas te berijden met een motorvoertuig;</text:p>
            <text:p text:style-name="common-al"> </text:p>
            <text:p text:style-name="common-al">De ontheffing geldt uitsluitend voor motorvoertuigen met de kentekens: </text:p>
            <text:list text:style-name="id1-3-2-2-1-10">
              <text:list-item text:style-override="id1-3-2-2-1-10-1">
                <text:number>1.</text:number>
                <text:p text:style-name="al">1-VHL-61, 6-ZTK-86, 6-XHL-81 en PX-894-R;</text:p>
              </text:list-item>
            </text:list>
            <text:p text:style-name="common-al"> </text:p>
            <text:p text:style-name="common-al">De ontheffing is geldig tot 1 januari 2023<text:span text:style-name="nadrukvet">;</text:span></text:p>
            <text:p text:style-name="common-al"> </text:p>
            <text:p text:style-name="common-al">De veiligheid van het verkeer dient onder alle omstandigheden te zijn gewaarborgd;</text:p>
            <text:p text:style-name="common-al">Wanneer van de ontheffing gebruik gemaakt wordt, dient:</text:p>
            <text:list text:style-name="id1-3-2-2-1-16">
              <text:list-item text:style-override="id1-3-2-2-1-16-1">
                <text:number>1.</text:number>
                <text:p text:style-name="al">stapvoets te worden gereden;</text:p>
              </text:list-item>
              <text:list-item text:style-override="id1-3-2-2-1-16-2">
                <text:number>2.</text:number>
                <text:p text:style-name="al">aan het fietsverkeer, voetgangers en daarmee gelijkgestelde verkeersdeelnemers steeds voorrang te worden verleend;</text:p>
              </text:list-item>
              <text:list-item text:style-override="id1-3-2-2-1-16-3">
                <text:number>3.</text:number>
                <text:p text:style-name="al">bij het stilstaan dient het voertuig zodanig te worden geparkeerd, dat daardoor het overige verkeer niet wordt gehinderd;</text:p>
              </text:list-item>
            </text:list>
            <text:p text:style-name="common-al"> </text:p>
            <text:p text:style-name="common-al">Alle schade welke ten gevolge van het gebruik maken van de ontheffing mocht ontstaat aan wegen of eigendommen van de ontheffingverlenende instantie dan wel derden, dient te worden vergoed;</text:p>
            <text:p text:style-name="common-al"> </text:p>
            <text:p text:style-name="common-al">Dit besluit dient bij de van ontheffing gebruik makende voertuig zichtbaar aanwezig te zijn en op aanvraag van een daartoe bevoegde functionaris te worden getoond;</text:p>
            <text:p text:style-name="common-al"> </text:p>
            <text:p text:style-name="common-al">Een afschrift van dit besluit te zenden naar:      </text:p>
            <text:p text:style-name="common-al">-      Politie, eenheid Den Haag;</text:p>
            <text:list text:style-name="id1-3-2-2-1-24">
              <text:list-item text:style-override="id1-3-2-2-1-24-1">
                <text:number>-</text:number>
                <text:p text:style-name="al">Staatsbosbeheer.</text:p>
              </text:list-item>
            </text:list>
            <text:p text:style-name="last-al">Publicatie van dit besluit in de Staatscourant waarin aangegeven de mogelijkheid op bezwaar voor belanghebbenden binnen zes weken na verzending van dit besluit.</text:p>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16 november 2017</text:span>
          </text:p>
          </text:section>
          <text:section text:name="ondertekening_id1-3-2-3-2">
            <text:p><text:span text:style-name="deze">Namens het college van burgemeester en wethouders,</text:span></text:p>
            <text:p><text:span text:style-name="ondertekening_naam">
            <text:span text:style-name="voornaam">A.</text:span>
            <text:span text:style-name="achternaam">Oosterlaan</text:span>
          </text:span></text:p>
            <text:p>Medewerker van de 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2017-18: Toepassing van artikel 87 van het Reglement verkeersregels en verkeerstekens 1990 voor het verlenen van een ontheffing van het verbod om de voet-/fietspaden van het Recreatieschap Rottemeren, de Zevenhuizerplas en de Eendragspolder te Zevenhuizen met een motorvoertuig te berijde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315</meta:user-defined>
    <meta:user-defined meta:name="OVERHEIDop.StcrtID/DC.identifier">stcrt-2017-67315</meta:user-defined>
    <meta:user-defined meta:name="DCTERMS.alternative">Gemeente Zuidplas - Ontheffing rijden over voet-/fietspaden - Rottemeren, Zevenhuizerplas, Eendrachtspolder Zevenhuizen</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EG 23</meta:user-defined>
    <meta:user-defined meta:name="OVERHEIDop.woonplaats">Zevenhuizen</meta:user-defined>
    <meta:user-defined meta:name="OVERHEIDop.straatnaam">De Bonk</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U17.00651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369 444721</meta:user-defined>
    <meta:user-defined meta:name="OVERHEIDop.versieInformatie"/>
  </office:meta>
</office:document-meta>
</file>