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vaststelling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op grond van artikel 110a, lid 1, van de Wet geluidhinder dat de Hogere waarden voor het realiseren van 12 huurwoningen met bijbehorende bergingen op de percelen Spoorlaan 31- 36 in Wezep op 2 november 2017 is vastgesteld. Het definitieve besluit vaststelling Hogere waarden is op grond van artikel 145 van de Wet geluidhinder gelijktijdig verleend met de op 26 oktober 2017 verleende omgevingsvergunning met zaaknummer 0269201700331.</text:p>
            <text:p text:style-name="common-al">Op grond van het Besluit geluidhinder mag het weggeluid bij de gevels van nieuw te bouwen rijenwoningen niet hoger zijn dan 48 decibel. De voorkeurs- en maximaal toelaatbare grenswaarde van respectievelijk 55 en 68 decibel worden derhalve overschreden. Op grond van artikel 4.10 van het Besluit geluidhinder kan een hogere waarde worden vastgesteld met dien verstande dat deze waarde 68 decibel niet te boven mag gaan. Burgemeester en wethouders hebben daarom voor bedoelde woningen een hogere geluidsbelasting toegestaan van maximaal 68 decibel.</text:p>
            <text:p text:style-name="tussenkopcur">
            <text:span text:style-name="nadrukvet">Bezwaar tegen besluit Hogere waarden</text:span>
          </text:p>
            <text:p text:style-name="common-al">Op grond van de Algemene wet bestuursrecht kan iedere belanghebbende binnen zes weken na de dag van toezending van dit besluit hiertegen bezwaar maken bij het college van burgemeester en wethouders van Oldebroek, Raadhuisplein 1, 8096 CP Oldebroek. In afwachting van een beslissing op het bezwaarschrift kan schorsing van het besluit of een andere voorlopige voorziening worden gevraagd bij de Voorzieningenrechter van de Rechtbank Gelderland, Afdeling Bestuursrecht, postbus 9030, 6800 EM te Arnhem. Daarvoor is in het algemeen griffierecht verschuldigd. Het besluit Hogere waarden treedt in werking met ingang van de dag na bekendmaking.</text:p>
            <text:p text:style-name="common-al">Oldebroek, 21 november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1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1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aststelling Hogere waarden.</meta:user-defined>
    <meta:user-defined meta:name="OVERHEIDop.doctype">Officiële Publicaties, versie 1.1</meta:user-defined>
    <meta:user-defined meta:name="DCTERMS.W3CDTF/OVERHEIDop.jaargang">2017</meta:user-defined>
    <meta:user-defined meta:name="DCTERMS.W3CDTF/DCTERMS.available">2017-11-21</meta:user-defined>
    <meta:user-defined meta:name="OVERHEIDop.publicationIssue">67313</meta:user-defined>
    <meta:user-defined meta:name="OVERHEIDop.StcrtID/DC.identifier">stcrt-2017-67313</meta:user-defined>
    <meta:user-defined meta:name="OVERHEID.TaxonomieBeleidsagenda/OVERHEID.category">Ruimte en infrastructuur | Organisatie en beleid</meta:user-defined>
    <meta:user-defined meta:name="OVERHEIDop.referentienummer">0269201700331</meta:user-defined>
    <meta:user-defined meta:name="DCTERMS.abstract">Publicatie definitief besluit vaststelling Hogere warden op basis van de Wet geluidhinder voor de percelen Spoorlaan 31 - 36 te Wezep</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JB 31</meta:user-defined>
    <meta:user-defined meta:name="OVERHEIDop.woonplaats">Wezep</meta:user-defined>
    <meta:user-defined meta:name="OVERHEIDop.straatnaam">Spoorlaan</meta:user-defined>
    <meta:user-defined meta:name="OVERHEID.PostcodeHuisnummer/OVERHEIDop.postcodeHuisnummer">8091JB 36</meta:user-defined>
    <meta:user-defined meta:name="OVERHEID.PostcodeHuisnummer/OVERHEIDop.postcodeHuisnummer">8091JB 32</meta:user-defined>
    <meta:user-defined meta:name="OVERHEID.PostcodeHuisnummer/OVERHEIDop.postcodeHuisnummer">8091JB 33</meta:user-defined>
    <meta:user-defined meta:name="OVERHEID.PostcodeHuisnummer/OVERHEIDop.postcodeHuisnummer">8091JB 34</meta:user-defined>
    <meta:user-defined meta:name="OVERHEID.PostcodeHuisnummer/OVERHEIDop.postcodeHuisnummer">8091JB 35</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018 496693</meta:user-defined>
    <meta:user-defined meta:name="OVERHEID.EPSG28992/DC.spatial">197050 496739</meta:user-defined>
    <meta:user-defined meta:name="OVERHEID.EPSG28992/DC.spatial">197024 496702</meta:user-defined>
    <meta:user-defined meta:name="OVERHEID.EPSG28992/DC.spatial">197031 496712</meta:user-defined>
    <meta:user-defined meta:name="OVERHEID.EPSG28992/DC.spatial">197037 496720</meta:user-defined>
    <meta:user-defined meta:name="OVERHEID.EPSG28992/DC.spatial">197044 496731</meta:user-defined>
    <meta:user-defined meta:name="OVERHEIDop.versieInformatie"/>
  </office:meta>
</office:document-meta>
</file>