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vaststelling hogere grenswaarden Floreffestraat 68 te Som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4 november 2017 de beschikking omgevingsvergunning en het besluit vaststelling hogere grenswaarden Wet geluidhinder voor het oprichten van een woning op het perceel Floreffestraat 68 gedurende zes weken ter inzage ligt.</text:p>
            <text:p text:style-name="tussenkopcur">
            <text:span text:style-name="nadrukvet">Inhoud omgevingsvergunning</text:span>
          </text:p>
            <text:p text:style-name="common-al">•<text:span text:style-name="nadrukvet">Floreffestraat 68</text:span>, oprichten van woning met bijgebouw (vervangende nieuwbouw);</text:p>
            <text:p text:style-name="common-al">Vergunning wordt verleend voor: </text:p>
            <text:list text:style-name="id1-3-2-1-1-5">
              <text:list-item text:style-override="id1-3-2-1-1-5-1">
                <text:number>1.</text:number>
                <text:p text:style-name="al">Bouw: oprichten woning met bijgebouw</text:p>
              </text:list-item>
              <text:list-item text:style-override="id1-3-2-1-1-5-2">
                <text:number>2.</text:number>
                <text:p text:style-name="al">Handelen in strijd met regels RO; de op te richten woning wordt gesitueerd buiten het in het bestemmingsplan aangegeven bouwvlak waarbij de afstand tot de Floreffestraat wordt verkleind.</text:p>
              </text:list-item>
            </text:list>
            <text:p text:style-name="common-al">Op de eerder ter inzage gelegde ontwerpbeschikking zijn geen zienswijzen ingediend. </text:p>
            <text:p text:style-name="tussenkopcur">
            <text:span text:style-name="nadrukvet">Inhoud besluit vaststelling hogere grenswaarden</text:span>
          </text:p>
            <text:p text:style-name="common-al">Burgemeester en wethouders hebben besloten om hogere grenswaarden vast te stellen als bedoeld in artikel 83 van de Wet Geluidhinder voor de zuidwestelijke gevel van de op te richten woning op het perceel Floreffestraat 68 in verband met het wegverkeerslawaai van de Floreffestraat. Op het eerder ter inzage gelegde ontwerpbesluit zijn geen zienswijzen ingediend.</text:p>
            <text:p text:style-name="tussenkopcur">
            <text:span text:style-name="nadrukvet">Stukken ter 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van de omgevingsvergunning ook elektronisch raadplegen op http://www.ruimtelijkeplannen.nl (planidentificatienummer is NL.IMRO.0847.OV02017009-VS01)</text:p>
            <text:p text:style-name="tussenkopcur">
            <text:span text:style-name="nadrukvet">Beroep</text:span>
          </text:p>
            <text:p text:style-name="common-al">Bent u het niet eens met de genomen besluiten? </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1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1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1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besluit vaststelling hogere grenswaarden Floreffestraat 68 te Someren</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311</meta:user-defined>
    <meta:user-defined meta:name="OVERHEIDop.StcrtID/DC.identifier">stcrt-2017-67311</meta:user-defined>
    <meta:user-defined meta:name="OVERHEID.TaxonomieBeleidsagenda/OVERHEID.category">Ruimte en infrastructuur | Organisatie en beleid</meta:user-defined>
    <meta:user-defined meta:name="OVERHEIDop.Ruimtelijkplan/OVERHEIDop.bekendmakingBetreffendePlan">NL.IMRO.0847.OV02017009-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AE 68</meta:user-defined>
    <meta:user-defined meta:name="OVERHEIDop.woonplaats">Someren</meta:user-defined>
    <meta:user-defined meta:name="OVERHEIDop.straatnaam">Floreff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154 377406</meta:user-defined>
    <meta:user-defined meta:name="OVERHEIDop.versieInformatie"/>
  </office:meta>
</office:document-meta>
</file>