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ontwerp-vergunning Wet natuurbescherming doorgaande vaarverbinding Reevediep, Gebiedsontwikkeling IJsseldelta-Zuid / Reevediep (cluster 1b)</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grond van de Wet natuurbescherming een ontwerp-vergunning afgegeven ten behoeve van:</text:p>
            <text:list text:style-name="id1-3-2-1-1-2">
              <text:list-item text:style-override="id1-3-2-1-1-2-1">
                <text:number>-</text:number>
                <text:p text:style-name="al">een wijziging van de reeds verleende vergunning op grond van de Wet natuurbescherming voor de realisatie van een doorgaande vaarverbinding over het Reevediep. </text:p>
                <text:p text:style-name="al">Recent zijn de besluiten voor de realisatie van een doorgaande vaarverbinding over het Reevediep vastgesteld en bekendgemaakt, met daarbij onder andere een vergunning op grond van de Wet natuurbescherming (cluster 1a). Deze besluiten zijn nodig voor maatregelen om verstoring van de beschermde rietoever (onderdeel van het Natura 2000-gebied Veluwerandmeren) ten noorden van het Reevediep als gevolg van recreatievaart te voorkomen. De maatregelen betreffen het versmallen van de beoogde vaargeul tussen het Reevediep en de vaargeul in het Drontermeer en het ten noorden hiervan realiseren van enkele rieteilanden, een rietkraag en een geul (ter afscherming van de bestaande, beschermde rietoever). Om deze maatregelen in het voorjaar van 2018 te kunnen realiseren is een wijziging van de reeds verleende vergunning op grond van de Wet natuurbescherming nodig. Deze wijziging betreft een verlenging van de in de vergunning toegestane uitvoeringsperiode van 1 maart tot 15 april.  </text:p>
                <text:p text:style-name="al">Voor een nadere toelichting en onderbouwing van de wijziging wordt verwezen naar het ontwerpbesluit.</text:p>
                <text:p text:style-name="al"> </text:p>
                <text:p text:style-name="al">Op de voorbereiding en bekendmaking van dit ontwerpbesluit is de provinciale coördinatieregeling van toepassing.</text:p>
                <text:p text:style-name="al"/>
                <text:p text:style-name="al">
                <text:span text:style-name="nadrukvet"/>
              </text:p>
                <text:p text:style-name="al">
                <text:span text:style-name="nadrukvet">Waar en wanneer kunt u het ontwerpbesluit inzien? </text:span>
              </text:p>
                <text:p text:style-name="al">Het ontwerpbesluit en de bijbehorende stukken liggen van donderdag 23 november 2017 tot en met woensdag 3 januari 2018 ter inzage op de volgende locaties:</text:p>
              </text:list-item>
            </text:list>
            <text:list text:style-name="id1-3-2-1-1-3">
              <text:list-item text:style-override="id1-3-2-1-1-3-1">
                <text:number>-</text:number>
                <text:p text:style-name="al">provinciehuis Overijssel, Luttenbergstraat 2 te Zwolle, geopend op werkdagen van 9.00 uur tot 17.00 uur;</text:p>
              </text:list-item>
              <text:list-item text:style-override="id1-3-2-1-1-3-2">
                <text:number>-</text:number>
                <text:p text:style-name="al">gemeentehuis Kampen, Burgemeester Berghuisplein 1 te Kampen, geopend op maandag, dinsdag en donderdag van 8.30 uur tot 17.00 uur, woensdag tot 20.00 uur en vrijdag tot 16.00 uur. </text:p>
                <text:p text:style-name="al">Vanwege Kerst en Nieuwjaar gelden aangepaste openingstijden. Voor informatie hierover kunt u <text:a xlink:href="http://www.overijssel.nl/" xlink:type="simple">www.overijssel.nl</text:a> en/of <text:a xlink:href="http://www.kampen.nl/" xlink:type="simple">www.kampen.nl</text:a> raadplegen.</text:p>
                <text:p text:style-name="al"> </text:p>
                <text:p text:style-name="al">Alle documenten zijn te raadplegen via <text:a xlink:href="http://www.ruimtevoorderivierijsseldelta.nl/" xlink:type="simple">www.ruimtevoorderivierijsseldelta.nl</text:a>.</text:p>
                <text:p text:style-name="al"> </text:p>
                <text:p text:style-name="al">
                <text:span text:style-name="nadrukvet">Hoe kunt u uw zienswijze indienen? </text:span>
              </text:p>
                <text:p text:style-name="al">Tijdens de periode van terinzagelegging, van donderdag 23 november 2017 tot en met woensdag 3 januari 2018, kan een ieder schriftelijk of mondeling een zienswijze naar voren brengen. Alle zienswijzen worden in een Reactienota samengevat en beantwoord. U kunt verzoeken om uw persoonlijke gegevens niet bekend te maken in de Reactienota. </text:p>
                <text:p text:style-name="al">Alleen een belanghebbende die over het ontwerpbesluit een zienswijze naar voren heeft gebracht, kan later tegen dit besluit beroep instellen bij de Afdeling bestuursrechtspraak van de Raad van State (tenzij hem geen verwijt kan worden gemaakt van het niet naar voren brengen van een zienswijze). </text:p>
                <text:p text:style-name="al"> </text:p>
                <text:p text:style-name="al">
                <text:span text:style-name="nadrukondlijn">Schriftelijk </text:span>
              </text:p>
                <text:p text:style-name="al">Stuur uw schriftelijke zienswijze naar: </text:p>
                <text:p text:style-name="al">Gedeputeerde staten van de provincie Overijssel </text:p>
                <text:p text:style-name="al">t.a.v. Coördinator Procedures IJsseldelta-Zuid, de heer J.J. van Burg </text:p>
                <text:p text:style-name="al">Postbus 10078 </text:p>
                <text:p text:style-name="al">8000 GB Zwolle</text:p>
                <text:p text:style-name="al"> </text:p>
                <text:p text:style-name="al">
                <text:span text:style-name="nadrukondlijn">Mondeling </text:span>
              </text:p>
                <text:p text:style-name="al">U kunt uw zienswijze ook mondeling naar voren brengen. Wilt u van deze mogelijkheid gebruik maken, neem dan binnen de periode van terinzagelegging contact op met de heer J.J. van Burg via telefoonnummer 06-20613270, zodat met u een afspraak gemaakt kan worden. </text:p>
                <text:p text:style-name="al">Van een mondelinge zienswijze wordt een bondig verslag gemaakt. </text:p>
                <text:p text:style-name="al"> </text:p>
                <text:p text:style-name="al">
                <text:span text:style-name="nadrukvet">Wat gebeurt er met uw zienswijze? </text:span>
              </text:p>
                <text:p text:style-name="al">Een ieder die een zienswijze heeft ingediend, krijgt een ontvangstbevestiging. </text:p>
                <text:p text:style-name="al">Alle zienswijzen worden door Gedeputeerde Staten van Overijssel betrokken bij het nemen van het definitieve besluit. Uiterlijk tegelijkertijd met het bekendmaken van het definitieve besluit wordt iedere indiener van een zienswijze geïnformeerd hoe het bevoegd gezag met de zienswijze is omgegaan. </text:p>
                <text:p text:style-name="al"> </text:p>
                <text:p text:style-name="al">
                <text:span text:style-name="nadrukvet">Crisis- en herstelwet</text:span>
              </text:p>
                <text:p text:style-name="al">IJsseldelta-Zuid valt onder de Crisis- en herstelwet. Deze wet richt zich op versnelling van projecten en bevat onder andere bepalingen voor de beroepsprocedure.</text:p>
                <text:p text:style-name="al"> </text:p>
                <text:p text:style-name="al">
                <text:span text:style-name="nadrukvet">Vragen </text:span>
              </text:p>
                <text:p text:style-name="al">Voor vragen en nadere informatie over het project en de procedure kunt u terecht bij de coördinator procedures IJsseldelta-Zuid van de provincie Overijssel, de heer J.J. van Burg, via telefoonnummer 06-20613270.</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1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1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1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Kennisgeving ontwerp-vergunning Wet natuurbescherming doorgaande vaarverbinding Reevediep, Gebiedsontwikkeling IJsseldelta-Zuid / Reevediep (cluster 1b)</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310</meta:user-defined>
    <meta:user-defined meta:name="OVERHEIDop.StcrtID/DC.identifier">stcrt-2017-6731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5PM 7b</meta:user-defined>
    <meta:user-defined meta:name="OVERHEIDop.woonplaats">Kampen</meta:user-defined>
    <meta:user-defined meta:name="OVERHEIDop.straatnaam">Buitendijk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257 504476</meta:user-defined>
    <meta:user-defined meta:name="OVERHEIDop.versieInformatie"/>
  </office:meta>
</office:document-meta>
</file>