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ntwerpwijzigingsplan Steenwijk; Bredeschool MFC</text:p>
            <text:p text:style-name="common-al">Het ontwerpwijzigingsplan Steenwijk; Bredeschool MFC van de gemeente Steenwijkerland ligt ter inzage. Het plan heeft betrekking op de groenbestemming gelegen om het pand MFC De Zuidwester, Gasthuislaan 84 Steenwijk en is bedoeld om de bouwregel in de groenbestemming te schrappen. </text:p>
            <text:p text:style-name="common-al">De stukken liggen van 22 november 2017 t/m 2 januari 2018 ter inzage in het gemeentehuis, Vendelweg 1 te Steenwijk (tijdens openingstijden). Daarnaast kunt u het ontwerp raadplegen via <text:a xlink:href="http://www.ruimtelijkeplannen.nl/web-roo/roo/bestemmingsplannen?planidn=NL.IMRO.1708.STWbrschmfcgasBP02-ON01" xlink:type="simple">http://www.ruimtelijkeplannen.nl/web-roo/roo/bestemmingsplannen?planidn=NL.IMRO.1708.STWbrschmfcgasBP02-ON01</text:a></text:p>
            <text:p text:style-name="common-al">De bestanden zijn beschikbaar op het webadres: <text:span text:style-name="nadrukondlijn">http://212.78.207.19:80/B3913494-E96C-4670-B50E-ADE04C8AC008/</text:span></text:p>
            <text:p text:style-name="common-al">Reageren?</text:p>
            <text:p text:style-name="last-al">Over het ontwerpbestemmingsplan kan iedereen t/m 2 januari 2018 mondeling of schriftelijk een zienswijze naar voren brengen bij de gemeenteraad van Steenwijkerland, Postbus 162, 8330 AD Steen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8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8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8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281</meta:user-defined>
    <meta:user-defined meta:name="OVERHEIDop.StcrtID/DC.identifier">stcrt-2017-67281</meta:user-defined>
    <meta:user-defined meta:name="OVERHEID.TaxonomieBeleidsagenda/OVERHEID.category">Ruimte en infrastructuur | Organisatie en beleid</meta:user-defined>
    <meta:user-defined meta:name="OVERHEID.Gemeente/DC.spatial">Steenwijkerland</meta:user-defined>
    <meta:user-defined meta:name="OVERHEIDop.Ruimtelijkplan/OVERHEIDop.bekendmakingBetreffendePlan">NL.IMRO.1708.STWbrschmfcgasBP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eenwijkerland</meta:user-defined>
    <meta:user-defined meta:name="OVERHEID.PostcodeHuisnummer/OVERHEIDop.postcodeHuisnummer">8343XR 41</meta:user-defined>
    <meta:user-defined meta:name="OVERHEIDop.woonplaats">Zuidveen</meta:user-defined>
    <meta:user-defined meta:name="OVERHEIDop.straatnaam">Zuid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682 532687</meta:user-defined>
    <meta:user-defined meta:name="OVERHEIDop.versieInformatie"/>
  </office:meta>
</office:document-meta>
</file>