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alburgen Ww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30 januari 2017 heeft vastgesteld</text:p>
            <text:p text:style-name="tussenkopcur">
            <text:span text:style-name="nadrukvet">het </text:span>
            <text:span text:style-name="nadrukvet">bestemmingsplan </text:span>
            <text:span text:style-name="nadrukvet">'Malburgen Ww4'</text:span>
          </text:p>
            <text:p text:style-name="tussenkopcur">landelijk bekend onder het plan-identificatienummer NL.IMRO.0202.883-0301.</text:p>
            <text:p text:style-name="tussenkopcur">
            <text:span text:style-name="nadrukvet">Inzien</text:span>
          </text:p>
            <text:p text:style-name="common-al">Het bestemmingsplan 'Malburgen Ww4' en het besluit tot vaststelling liggen met ingang van 6 februari 2017 (tot en met 20 maart 2017) gedurende een termijn van zes weken voor een ieder ter inzage op het stadhuis, loket BWL, Koningstraat 38. Het vastgestelde bestemmingsplan is met ingang van 6 februari 2017 ook op internet in te zien<text:span text:style-name="nadrukcur"> (technische storing voorbehouden)</text:span>.</text:p>
            <text:p text:style-name="common-al">De interactieve digitale verbeelding van het bestemmingsplan is te raadplegen op het webadres: <text:a xlink:href="http://www.ruimtelijkeplannen.nl/web-roo/roo/bestemmingsplannen?planidn=NL.IMRO.0202.883-0301" xlink:type="simple">http://www.ruimtelijkeplannen.nl/web-roo/roo/bestemmingsplannen?planidn=NL.IMRO.0202.883-0301</text:a></text:p>
            <text:p text:style-name="common-al">De digitale bestanden die gezamenlijk het juridisch geldend bestemmingsplan vormen zijn te vinden op het webadres: <text:a xlink:href="https://www.arnhem.nl/ruimtelijkeplannen/plannen/NL.IMRO.0202.883-/NL.IMRO.0202.883-0301/" xlink:type="simple">https://www.arnhem.nl/ruimtelijkeplannen/plannen/NL.IMRO.0202.883-/NL.IMRO.0202.883-0301/</text:a></text:p>
            <text:p text:style-name="common-al">
            <text:span text:style-name="nadrukvet">Aanleiding en doel</text:span>
          </text:p>
            <text:p text:style-name="common-al">Het plangebied ligt in de wijk Malburgen en heeft betrekking op een deel van de in aanbouw zijnde woningbouwlocatie Ww4. Dit bestemmingsplan heeft betrekking op de onbebouwde percelen gesitueerd aan het Blauwgraspad. Voorheen waren hier in totaal 20 woningen beoogd in de vorm van 10 vrijstaande en 10 twee-onder-een kapwoningen. Gebleken is dat de vraag vanuit de markt aanleiding geeft voor het wijzigen van het woningtype. De vrijstaande woningen worden vervangen door in totaal 24 rijenwoningen. De twee-onder-een kapwoningen zullen in beginsel wel worden gebouwd, echter zal de situering van deze woningen enigszins worden aangepast zodat er sprake zal zijn van een goede stedenbouwkundige invulling van het gebied. </text:p>
            <text:p text:style-name="common-al">Op basis van het geldende bestemmingsplan is het niet mogelijk om de hiervoor genoemde ontwikkeling te realiseren, aangezien de bouwvlakken strak om de voorheen beoogde woningen zijn gelegd. Een herziening van het bestemmingsplan is noodzakelijk. </text:p>
            <text:p text:style-name="tussenkopcur">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last-al">Tevens bestaat de mogelijkheid om digitaal beroep in te stellen en een verzoek om voorlopige voorziening in te dienen via <text:a xlink:href="https://digitaalloket.raadvanstate.nl/" xlink:type="simple">https://digitaalloket.raadvanstate.nl</text:a>. Hiervoor dient u wel te beschikken over een elektronische handtekening (DigiD). Op de genoemde si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alburgen Ww4'</meta:user-defined>
    <meta:user-defined meta:name="OVERHEIDop.doctype">Officiële Publicaties, versie 1.1</meta:user-defined>
    <meta:user-defined meta:name="DCTERMS.W3CDTF/OVERHEIDop.jaargang">2017</meta:user-defined>
    <meta:user-defined meta:name="DCTERMS.W3CDTF/DCTERMS.available">2017-02-03</meta:user-defined>
    <meta:user-defined meta:name="OVERHEIDop.publicationIssue">6728</meta:user-defined>
    <meta:user-defined meta:name="OVERHEIDop.StcrtID/DC.identifier">stcrt-2017-6728</meta:user-defined>
    <meta:user-defined meta:name="OVERHEID.TaxonomieBeleidsagenda/OVERHEID.category">Ruimte en infrastructuur | Organisatie en beleid</meta:user-defined>
    <meta:user-defined meta:name="OVERHEIDop.Ruimtelijkplan/OVERHEIDop.bekendmakingBetreffendePlan">NL.IMRO.0202.883-03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BK 87</meta:user-defined>
    <meta:user-defined meta:name="OVERHEIDop.woonplaats">Arnhem</meta:user-defined>
    <meta:user-defined meta:name="OVERHEIDop.straatnaam">Zonnedauw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000 442608</meta:user-defined>
    <meta:user-defined meta:name="OVERHEIDop.versieInformatie"/>
  </office:meta>
</office:document-meta>
</file>