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Lombo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Kenmerk: AU17.09292</text:p>
            <text:p text:style-name="considerans.al"/>
            <text:p text:style-name="considerans.al">Burgemeester en wethouder van de gemeente Den Helder, </text:p>
            <text:p text:style-name="considerans.al">op grond van artikel 18, eerste lid, onder d, van de Wegenverkeerswet 1994 bevoegd tot het nemen van dit verkeersbesluit,</text:p>
            <text:p text:style-name="considerans.al"/>
            <text:p text:style-name="considerans.al">
            <text:span text:style-name="nadrukvet">overwegende </text:span>
          </text:p>
            <text:list text:style-name="id1-3-2-1-1-8">
              <text:list-item text:style-override="id1-3-2-1-1-8-1">
                <text:number>-</text:number>
                <text:p text:style-name="al">dat door de oudergeleding MR van de koning Julianaschool aan de Lombokstraat een verzoek is ingediend voor het veiliger maken Lombokstraat ter hoogte van de nummers 23-29;</text:p>
              </text:list-item>
              <text:list-item text:style-override="id1-3-2-1-1-8-2">
                <text:number>-</text:number>
                <text:p text:style-name="al">dat door de MR is aangegeven dat automobilisten stoppen op dit deel van de Lombokstraat om kinderen in en uit de auto te laten en daarmee onveilige situaties voor andere motorvoertuigen en vooral fietsers veroorzaken;</text:p>
              </text:list-item>
              <text:list-item text:style-override="id1-3-2-1-1-8-3">
                <text:number>-</text:number>
                <text:p text:style-name="al">dat dat het vanuit het perspectief van het verzekeren van de veiligheid op de weg en het beschermen van de weggebruikers en passagiers gewenst is om aan deze situatie een einde te maken;</text:p>
              </text:list-item>
              <text:list-item text:style-override="id1-3-2-1-1-8-4">
                <text:number>-</text:number>
                <text:p text:style-name="al">dat hierin kan worden voorzien door het instellen van een stopverbod aan de westzijde van de Lombokstraat tegenover de nummers 23-29;</text:p>
              </text:list-item>
              <text:list-item text:style-override="id1-3-2-1-1-8-5">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8-6">
                <text:number>-</text:number>
                <text:p text:style-name="al">dat met deze maatregel de verkeersveiligheid van vooral de jonge fietsers die ook gebruik maken van de Lombokstraat wordt beoogd;</text:p>
              </text:list-item>
              <text:list-item text:style-override="id1-3-2-1-1-8-7">
                <text:number>-</text:number>
                <text:p text:style-name="al">dat de mogelijkheid bestaat dat de bewoners van de Lombokstraat 23-29 door deze maatregel in hun belangen worden getroffen;</text:p>
              </text:list-item>
              <text:list-item text:style-override="id1-3-2-1-1-8-8">
                <text:number>-</text:number>
                <text:p text:style-name="al">dat het college dit meeneemt in haar besluitvorming en bepaalt dat dat dit verbod geldt voor werkdagen tussen 8.00 en 18.00 uur. Dat houdt in dat tijdens de schoolvakanties het stopverbod ook van kracht is;</text:p>
              </text:list-item>
              <text:list-item text:style-override="id1-3-2-1-1-8-9">
                <text:number>-</text:number>
                <text:p text:style-name="al">dat in overeenstemming met artikel 24 van het Besluit administratieve bepalingen inzake het wegverkeer overleg is gepleegd met een daartoe gemandateerde Verkeersadviseur van de politie-eenheid Noord-Holland; deze gaf een positief advies tijdens het overleg van 03-04-2017;</text:p>
              </text:list-item>
              <text:list-item text:style-override="id1-3-2-1-1-8-10">
                <text:number>-</text:number>
                <text:p text:style-name="al">dat genoemde weggedeelten zijn gelegen binnen de bebouwde kom (Wegenverkeerswet) en in beheer zijn bij de gemeente Den Helder;</text:p>
              </text:list-item>
              <text:list-item text:style-override="id1-3-2-1-1-8-11">
                <text:number>-</text:number>
                <text:p text:style-name="al">dat bij de aanpassingen rekening is gehouden met de eisen gesteld bij de Uitvoeringsvoorschriften BABW inzake verkeerstekens en de CROW-richtlijnen;</text:p>
              </text:list-item>
              <text:list-item text:style-override="id1-3-2-1-1-8-12">
                <text:number>-</text:number>
                <text:p text:style-name="al">gelet op de bepalingen van de Wegenverkeerswet, het Reglement verkeersregels en verkeerstekens en het Besluit Administratieve Bepalingen inzake het Wegverkeer;</text:p>
              </text:list-item>
            </text:list>
            <text:p text:style-name="considerans.al"/>
            <text:p text:style-name="considerans.al">
            <text:span text:style-name="nadrukvet">besluiten:</text:span>
          </text:p>
            <text:p text:style-name="considerans.al">Op grond van vorenstaande overwegingen besluiten burgemeester en wethouders om:</text:p>
            <text:p text:style-name="considerans.al">I.door de plaatsing van de borden E2 een stopverbod in te stellen aan de westzijde van de Lombokstraat tegenover de nummer 23-29. Het stopverbod geldt van maandag tot en met vrijdag van 8.00 tot 18.00 uur en wordt door middel van een onderbord aangeduid;</text:p>
            <text:p text:style-name="considerans.al">II. dit besluit ter openbare kennis te brengen via officielebekendmakingen.nl.</text:p>
            <text:p text:style-name="considerans.al"/>
            <text:p text:style-name="considerans.al">Den Helder, 12 oktober 2017</text:p>
            <text:p text:style-name="considerans.al"/>
            <text:p text:style-name="considerans.al">Burgemeester en Wethouders van Den Helder,</text:p>
            <text:p text:style-name="considerans.al">namens dezen,</text:p>
            <text:p text:style-name="considerans.al">de manager van de afdeling</text:p>
            <text:p text:style-name="considerans.al">Ruimte en Economie,H. Kaag-van der Boo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text:p>
          <text:p text:style-name="bezwaarschrift_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verbod Lombokstraat</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275</meta:user-defined>
    <meta:user-defined meta:name="OVERHEIDop.StcrtID/DC.identifier">stcrt-2017-67275</meta:user-defined>
    <meta:user-defined meta:name="DCTERMS.alternative">Gemeente Den Helder - Verkeersbesluit - Lombok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SR 4</meta:user-defined>
    <meta:user-defined meta:name="OVERHEIDop.woonplaats">Den Helder</meta:user-defined>
    <meta:user-defined meta:name="OVERHEIDop.straatnaam">Lombo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sbesluit|exb-2017-53542</meta:user-defined>
    <meta:user-defined meta:name="OVERHEIDop.externeBijlage">Tekening|exb-2017-53543</meta:user-defined>
    <meta:user-defined meta:name="OVERHEID.EPSG28992/DC.spatial">112236 552504</meta:user-defined>
    <meta:user-defined meta:name="OVERHEIDop.versieInformatie"/>
  </office:meta>
</office:document-meta>
</file>