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7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Middenmeer 2, Ministerie van Economische Zaken</text:h>
      <text:p text:style-name="ifm_p_font.italic_mt.7.4mm_ifm">16-11-2017</text:p>
      <text:p text:style-name="ifm_p_font.italic_ifm">DGETM-EO / 17175230</text:p>
      <text:p text:style-name="ifm_p_mt.3.7mm_ifm">Procesverloop:</text:p>
      <text:p text:style-name="ifm_p_indent.-5mm_mleft.5mm_ifm">–<text:tab/>ECW Geoholding B.V. is houder van de bij beschikking van de Minister van Economische Zaken, thans Minister van Economische Zaken en Klimaat (hierna: EZK) van 12 oktober 2009, verleende opsporingsvergunning aardwarmte voor het gebied genaamd Middenmeer 2, met kenmerk ET/EM/ 9139907 (Staatscourant 2009, nr. 15999), laatstelijk gewijzigd bij beschikking van de Minister van EZK van 2 oktober 2015, kenmerk DGETM-EO/ 15136489;</text:p>
      <text:p text:style-name="ifm_p_indent.-5mm_mleft.5mm_ifm">–<text:tab/>de opsporingsvergunning aardwarmte Middenmeer 2 geldt tot 24 november 2017;</text:p>
      <text:p text:style-name="ifm_p_indent.-5mm_mleft.5mm_ifm">–<text:tab/>bij brief van 14 december 2016 heeft de vergunninghouder een aanvraag voor een opsporingsvergunning aardwarmte voor het gebied Middenmeer 4 ingediend en daarbij tevens het verzoek ingediend om de opsporingsvergunning aardwarmte Middenmeer 2 samen te voegen met de aangevraagde opsporingsvergunning aardwarmte Middenmeer 4 en deze te verlengen voor een tijdsduur die overeenkomt met de aangevraagde opsporingsvergunning aardwarmte Middenmeer 4.</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6, van het besluit ET/EM/ 9139907 wordt vervangen door de volgende tekst: De vergunning geldt, vanaf het tijdstip van inwerkingtreding nadat zij onherroepelijk is geworden, tot 31 december 2022.</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272</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272</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opsporingsvergunning aardwarmte Middenmeer 2,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opsporingsvergunning aardwarmte Middenmeer 2, Ministerie van Economische Zaken</meta:user-defined>
    <meta:user-defined meta:name="DCTERMS.W3CDTF/DCTERMS.available">2017-11-24</meta:user-defined>
    <meta:user-defined meta:name="OVERHEIDop.Ruimtelijkplan/OVERHEIDop.bekendmakingBetreffendePlan"/>
  </office:meta>
</office:document-meta>
</file>