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SPLAN DEKKERSWEG 33-3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bij besluit van 9 november 2017 het wijzigingsplan ‘Buitengebied, wijzigingsplan Dekkersweg 33-35’ op grond van artikel 3.6 lid 1 sub a Wro ongewijzigd is vastgesteld. Het plan voorziet in het wijzigen van de agrarische bestemming naar een woonbestemming op de percelen Dekkersweg 33 en 35 te Punthorst. Op het perceel Dekkersweg 33 is woningsplitsing toegestaan. </text:p>
            <text:p text:style-name="common-al">Het wijzigingsplan met het vaststellingsbesluit ligt ter inzage vanaf woensdag 22 november 2017 voor de duur van 6 weken bij de publieksbalie Fysieke Leefomgeving, Binnenweg 26, 7951 DE te Staphorst. Daarnaast is het wijzigingsplan in pdf-formaat te raadplegen op de website <text:a xlink:href="http://www.staphorst.nl/bekendmakingen" xlink:type="simple">www.staphorst.nl/bekendmakingen</text:a>, rubriek ‘Bestemmingsplan – wijzigingsplannen’. Tevens is het vastgestelde wijzigingsplan raadpleegbaar op: <text:a xlink:href="http://www.ruimtelijkeplannen.nl/web-roo/roo/bestemmingsplannen_p?planidn=NL.IMRO.0180.5112017001-VS01" xlink:type="simple">http://www.ruimtelijkeplannen.nl/web-roo/roo/bestemmingsplannen_p?planidn=NL.IMRO.0180.5112017001-VS01</text:a>. De digitale bestanden zijn beschikbaar op: <text:a xlink:href="http://roplannen.gemeentedocumenten.nl/staphorstplannen/NL.IMRO.0180.5112017001-" xlink:type="simple">http://roplannen.gemeentedocumenten.nl/staphorstplannen//NL.IMRO.0180.5112017001-</text:a>. </text:p>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7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27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WIJZIGINGSPLAN DEKKERSWEG 33-35’</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271</meta:user-defined>
    <meta:user-defined meta:name="OVERHEIDop.StcrtID/DC.identifier">stcrt-2017-67271</meta:user-defined>
    <meta:user-defined meta:name="OVERHEID.TaxonomieBeleidsagenda/OVERHEID.category">Ruimte en infrastructuur | Organisatie en beleid</meta:user-defined>
    <meta:user-defined meta:name="OVERHEIDop.Ruimtelijkplan/OVERHEIDop.bekendmakingBetreffendePlan">NL.IMRO.0180.511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715RC 33</meta:user-defined>
    <meta:user-defined meta:name="OVERHEIDop.woonplaats">Punthorst</meta:user-defined>
    <meta:user-defined meta:name="OVERHEIDop.straatnaam">Dekker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518 513774</meta:user-defined>
    <meta:user-defined meta:name="OVERHEIDop.versieInformatie"/>
  </office:meta>
</office:document-meta>
</file>