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Vlisterdijk 21 in Vli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West-Vlisterdijk 21 in Vlist, met ingang van 22 november 2017 gedurende zes weken voor een ieder ter inzage ligt. </text:p>
            <text:p text:style-name="tussenkopcur">
            <text:span text:style-name="nadrukondlijn">Ligging en beschrijving plan</text:span>
          </text:p>
            <text:p text:style-name="common-al">Een deel van de bestemming “Wonen” dat gelegen is achter de woning West-Vlisterdijk 20 wordt verplaatst naar het perceel West Vlisterdijk 21, dat nu de bestemming “Agrarisch met waarden” heeft. De grond achter de West Vlisterdijk 20 krijgt vervolgens de bestemming “Agrarisch met waarden”, vergelijkbaar met de aangrenzende weilanden. Op de nieuwe woonbestemming zal een bijgebouw worden gerealiseerd. Per saldo blijft het oppervlak van de woonbestemming gelijk. </text:p>
            <text:p text:style-name="tussenkopcur">
            <text:span text:style-name="nadrukondlijn">Zienswijze</text:span>
          </text:p>
            <text:p text:style-name="common-al">Vanaf woensdag 22 november 2017 ligt het ontwerpbestemmingsplan en de daarop betrekking hebbende stukken gedurende 6 weken ter inzage bij het Klantcontactcentrum het gemeentehuis, Dorpsplein 8 in Stolwijk. Om de stukken in te kunnen zien, kunt u via het klantcontactcentrum (tel. 14-0182) een afspraak maken met de behandelend ambtenaar.</text:p>
            <text:p text:style-name="common-al">Het ontwerpbestemmingsplan en de daarop betrekking hebbende stukken kunt u ook bekijken via de gemeentelijke website www.krimpenerwaard.nl inwoners / bouwen en wonen / bestemmingsplannen en op www.ruimtelijkeplannen.nl onder het volgende planidentificatienummer (plan-ID): NL.IMRO.1931.BP1711BG003-ON01. </text:p>
            <text:p text:style-name="common-al">Gedurende de inzagetermijn kan iedereen een schriftelijke zienswijze indienen bij de gemeenteraad, Postbus 51, 2820 AB Stolwijk. Voor het indienen van een mondelinge zienswijze kunt u contact opnemen met mevrouw M. de Graaf van de afdeling Ruimtelijke Ontwikkeling, tel. 14 0182, email m.degraaf@krimpenerwaard.nl. </text:p>
            <text:p text:style-name="common-al">Stolwijk, 21 november 2017</text:p>
            <text:p text:style-name="common-al">Burgemeester en wethouders van de gemeente Krimpenerwaard,</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5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5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5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Vlisterdijk 21 in Vlist</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255</meta:user-defined>
    <meta:user-defined meta:name="OVERHEIDop.StcrtID/DC.identifier">stcrt-2017-67255</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711BG003-ON01</meta:user-defined>
    <meta:user-defined meta:name="OVERHEIDop.referentienummer">ZK17007325</meta:user-defined>
    <meta:user-defined meta:name="DCTERMS.abstract">Gedeeltelijke uitruil bestemmingen 'Wonen' en 'Agrarisch met waarden' op de percelen West-Vlisterdijk 20 en West-Vlisterdijk 21 te Vlist.</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