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ofstad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uten maken ter voldoening aan het bepaalde in artikel 3.7 lid 7 van de Wet ruimtelijke ordening bekend, dat de gemeenteraad in haar vergadering van 7 november 2017 heeft besloten tot het nemen van een voorbereidingsbesluit voor het gebied Hofstad 3. </text:p>
            <text:p text:style-name="common-al">Met een voorbereidingsbesluit kondigt de gemeenteraad aan dat er een bestemmingsplan in voorbereiding is. </text:p>
            <text:p text:style-name="common-al">
            <text:span text:style-name="nadrukvet"/>
          </text:p>
            <text:p text:style-name="common-al">
            <text:span text:style-name="nadrukvet">Besluitgebied</text:span>
          </text:p>
            <text:p text:style-name="common-al">Het voorbereidingsbesluit heeft betrekking op het lege terrein tussen de wijken De Tuinen, Castellum en De Grassen. Bedoeling is om dit gebied te veranderen in een woonwijk met ongeveer 300 koop-en huurwoningen. </text:p>
            <text:p text:style-name="common-al">
            <text:span text:style-name="nadrukvet"/>
          </text:p>
            <text:p text:style-name="common-al">
            <text:span text:style-name="nadrukvet">Inwerkingtreding besluit</text:span>
          </text:p>
            <text:p text:style-name="common-al">Het voorbereidingsbesluit treedt op 23 november 2017 in werking en heeft een werkingsduur van één jaar. Er is geen mogelijkheid voor bezwaar of beroep. </text:p>
            <text:p text:style-name="common-al">
            <text:span text:style-name="nadrukvet"/>
          </text:p>
            <text:p text:style-name="common-al">
            <text:span text:style-name="nadrukvet">Effect</text:span>
          </text:p>
            <text:p text:style-name="common-al">Het voorbereidingsbesluit zorgt voor de plicht om aanvragen voor een omgevingsvergunningen in het gebied van het voorbereidingsbesluit aan te houden. Hierdoor is de gemeente Houten in staat een nieuw bestemmingsplan, waarin een exploitatieplan is inbegrepen, te ontwikkelen ten behoeve van de aanleg van het woongebied Hofstad 3.</text:p>
            <text:p text:style-name="common-al">
            <text:span text:style-name="nadrukvet"/>
          </text:p>
            <text:p text:style-name="common-al">
            <text:span text:style-name="nadrukvet">Inzage</text:span>
          </text:p>
            <text:p text:style-name="common-al">Het raadsbesluit en de bijbehorende stukken zijn op verschillende manieren te raadplegen:</text:p>
            <text:p text:style-name="common-al">
            <text:span text:style-name="nadrukvet"/>
          </text:p>
            <text:list text:style-name="id1-3-2-1-1-17">
              <text:list-item text:style-override="id1-3-2-1-1-17-1">
                <text:number>1.</text:number>
                <text:p text:style-name="al">bij de Gemeente InGang in het gemeentehuis aan het Onderdoor 25 te Houten. </text:p>
                <text:p text:style-name="al">
                <text:span text:style-name="nadrukcur">De Gemeente InGang is uitsluitend geopend op afspraak. Een afspraak kunt u maken met de heer P. Bos van afdeling Ruimtelijke Ontwikkeling via telefoonnummer (030) 63 92 611. Telefonisch is de gemeente bereikbaar van maandag tot en met vrijdag van 8.30-17.00 uur.</text:span>
              </text:p>
                <text:p text:style-name="al"> </text:p>
              </text:list-item>
              <text:list-item text:style-override="id1-3-2-1-1-17-2">
                <text:number>2.</text:number>
                <text:p text:style-name="al">op:  <text:a xlink:href="file:///C:/Users/TF51229/AppData/Local/Microsoft/Windows/Temporary%20Internet%20Files/Content.Outlook/QUBT24AK/www.ruimtelijkeplannen.nl/?planidn=NL.IMRO.0321.0040HS3-VB01" xlink:type="simple">www.ruimtelijkeplannen.nl/?planidn=NL.IMRO.0321.0040HS3-VB01</text:a></text:p>
              </text:list-item>
              <text:list-item text:style-override="id1-3-2-1-1-17-3">
                <text:number>3.</text:number>
                <text:p text:style-name="al">via de gemeentelijke webviewer RoView: <text:a xlink:href="http://0321.ro-view.net/" xlink:type="simple">http://0321.ro-view.net/</text:a></text:p>
                <text:p text:style-name="al">
                <text:span text:style-name="nadrukcur">Een handleiding voor deze viewer vindt u aan de rechterzijde van de betreffende webpagina. </text:span>
              </text:p>
                <text:p text:style-name="al"> </text:p>
              </text:list-item>
              <text:list-item text:style-override="id1-3-2-1-1-17-4">
                <text:number>4.</text:number>
                <text:p text:style-name="al">via de gemeentelijke website <text:a xlink:href="https://www.houten.nl/burgers/wonen-en-leefomgeving/ruimtelijke-plannen/voorbereidingsbesluiten/" xlink:type="simple">https://www.houten.nl/burgers/wonen-en-leefomgeving/ruimtelijke-plannen/voorbereidingsbesluiten/</text:a> in pdf-formaat.</text:p>
                <text:p text:style-name="al"/>
              </text:list-item>
            </text:list>
            <text:p text:style-name="common-al">De bronbestanden zijn beschikbaar via <text:a xlink:href="http://ruimtelijke-plannen.houten.nl/" xlink:type="simple">http://ruimtelijke-plannen.houten.nl</text:a> onder het planidentificatienummer: NL.IMRO.0321.0040HS3-VB01</text:p>
            <text:p text:style-name="common-al"/>
            <text:p text:style-name="common-al">
            <text:span text:style-name="nadrukvet">Vragen?</text:span>
          </text:p>
            <text:p text:style-name="common-al">Mocht u nog vragen hebben dan kunt contact opnemen met de heer P. Bos van afdeling Ruimtelijke Ontwikkeling via telefoonnummer (030) 63 92 6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9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9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9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Hofstad 3</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193</meta:user-defined>
    <meta:user-defined meta:name="OVERHEIDop.StcrtID/DC.identifier">stcrt-2017-67193</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040HS3-VB01</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4PR 3</meta:user-defined>
    <meta:user-defined meta:name="OVERHEIDop.woonplaats">Houten</meta:user-defined>
    <meta:user-defined meta:name="OVERHEIDop.straatnaam">Krokussentui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236 447678</meta:user-defined>
    <meta:user-defined meta:name="OVERHEIDop.versieInformatie"/>
  </office:meta>
</office:document-meta>
</file>