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Instellen zone maximum snelheid van 60 km p/u, tweezijdigverbod om stil te staan gedeelte Talingweg en een verplichte rijrichtingverbod om stil te staan gedeelte Talingweg en een verplichte rijrichtingEen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79088      </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ingen:</text:span>
          </text:p>
            <text:list text:style-name="id1-3-2-1-1-7">
              <text:list-item text:style-override="id1-3-2-1-1-7-1">
                <text:number>1.</text:number>
                <text:p text:style-name="al">Ten behoeve van de uitbreiding van het vliegveld zullen er diverse wijzigingen in de infrastructuur rond het vliegveld gaan plaatsvinden;</text:p>
              </text:list-item>
              <text:list-item text:style-override="id1-3-2-1-1-7-2">
                <text:number>2.</text:number>
                <text:p text:style-name="al">de Talingweg wordt per 8 november 2017 ontsloten via de Anthony Fokkerweg;</text:p>
              </text:list-item>
              <text:list-item text:style-override="id1-3-2-1-1-7-3">
                <text:number>3.</text:number>
                <text:p text:style-name="al">door deze nieuwe ontsluiting zijn een aantal verkeersmaatregelen wenselijk;</text:p>
              </text:list-item>
              <text:list-item text:style-override="id1-3-2-1-1-7-4">
                <text:number>4.</text:number>
                <text:p text:style-name="al">het is wenselijk dat de snelheid op de Talingweg zonaal maximaal 60 km p/h wordt ingesteld;</text:p>
              </text:list-item>
              <text:list-item text:style-override="id1-3-2-1-1-7-5">
                <text:number>5.</text:number>
                <text:p text:style-name="al">de Talingweg ligt voor een deel tegen het luchthaventerrein aan;</text:p>
              </text:list-item>
              <text:list-item text:style-override="id1-3-2-1-1-7-6">
                <text:number>6.</text:number>
                <text:p text:style-name="al">vanuit veiligheidsoverwegingen is het wenselijk dat er een tweezijdig verbod om stil te staan wordt ingesteld langs de Talingweg; </text:p>
              </text:list-item>
              <text:list-item text:style-override="id1-3-2-1-1-7-7">
                <text:number>7.</text:number>
                <text:p text:style-name="al">de tijdelijke ontsluiting Talingweg is opgeheven waardoor het verkeer vanaf de Eendenweg de Talingweg niet meer kan oprijden;</text:p>
              </text:list-item>
              <text:list-item text:style-override="id1-3-2-1-1-7-8">
                <text:number>8.</text:number>
                <text:p text:style-name="al">het is wenselijk aan te duiden dat men rechtdoor moet rijden;</text:p>
              </text:list-item>
              <text:list-item text:style-override="id1-3-2-1-1-7-9">
                <text:number>9.</text:number>
                <text:p text:style-name="al">dit verkeersmaatregelenpakket dient op grond van artikel 15, eerste lid, van de Wegenverkeerswet 1994 bij verkeersbesluit te worden bekrachtigd;</text:p>
              </text:list-item>
              <text:list-item text:style-override="id1-3-2-1-1-7-10">
                <text:number>10.</text:number>
                <text:p text:style-name="al">de betreffende weg is in beheer bij de gemeente Lelystad;</text:p>
              </text:list-item>
            </text:list>
            <text:p text:style-name="tussenkopvet">
            <text:span text:style-name="nadrukvet">Doel van het besluit:</text:span>
          </text:p>
            <text:list text:style-name="id1-3-2-1-1-9">
              <text:list-item text:style-override="id1-3-2-1-1-9-1">
                <text:number>•</text:number>
                <text:p text:style-name="al">het verzekeren van de veiligheid op de weg; </text:p>
              </text:list-item>
              <text:list-item text:style-override="id1-3-2-1-1-9-2">
                <text:number>•</text:number>
                <text:p text:style-name="al">het beschermen van weggebruikers en passagiers; </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
            <text:p text:style-name="tussenkopvet">
            <text:span text:style-name="nadrukvet">Motivering</text:span>
          </text:p>
            <text:p text:style-name="considerans.al">Door de uitbreiding van de luchthaven is een deel van de Talingweg aan de openbaarheid worden onttrokken besluitnummer: 161802124, omdat de verlengde start- en landingsbaan over de Talingweg heen komt te liggen. Om deze reden worden er nieuwe wegen aangelegd om de bereikbaarheid van de bedrijven aan de Talingweg te garanderen. Dit vindt plaats in twee fasen, realisatie van een tijdelijke ontsluiting (fase 1) en realisatie van een definitieve ontsluitingsweg op de Talingweg (fase 2). In dit verkeersbesluit richten wij ons op fase 2 de definitieve ontsluiting van de Talingweg op de Anthony Fokkerweg.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genoemde verkeersmaatregelen ten gunste zijn van de verkeersveiligheid en de algemene veiligheid. De luchthaven heeft de genoemde maatregelen afgestemd met de bedrijven aan de Talingweg.</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80137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Instellen zone maximum snelheid van 60 km p/u, tweezijdigverbod om stil te staan gedeelte Talingweg en een verplichte rijrichtingverbod om stil te staan gedeelte Talingweg en een verplichte rijrichtingEendenwe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83</meta:user-defined>
    <meta:user-defined meta:name="OVERHEIDop.StcrtID/DC.identifier">stcrt-2017-67183</meta:user-defined>
    <meta:user-defined meta:name="DCTERMS.alternative">Gemeente Lelystad - 60 km verbod om stil te staan en verplichte rijrichting - Taling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NX 89</meta:user-defined>
    <meta:user-defined meta:name="OVERHEIDop.woonplaats">Lelystad</meta:user-defined>
    <meta:user-defined meta:name="OVERHEIDop.straatnaam">Talin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5379088  </meta:user-defined>
    <meta:user-defined meta:name="OVERHEIDop.verkeersbordcode">A1</meta:user-defined>
    <meta:user-defined meta:name="OVERHEIDop.verkeersbordcode">A2</meta:user-defined>
    <meta:user-defined meta:name="OVERHEIDop.verkeersbordcode">D4</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53476</meta:user-defined>
    <meta:user-defined meta:name="OVERHEID.EPSG28992/DC.spatial">162673 495908</meta:user-defined>
    <meta:user-defined meta:name="OVERHEIDop.versieInformatie"/>
  </office:meta>
</office:document-meta>
</file>