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1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Commissariaat voor de Media vanaf 1 januari 2017</text:h>
      <text:p text:style-name="ifm_p_font.italic_mt.7.4mm_ifm">Kenmerk: NA/2017/1279308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het Commissariaat voor de Media vanaf 1 januari 2017 en de daarbij behorende toelichting worden vastgesteld.</text:p>
      <text:h text:style-name="ifm_p_font.bold_mt.5.08mm_page.keep-with-next_ifm" text:outline-level="2">Artikel<text:s/>2<text:s/></text:h>
      <text:p text:style-name="ifm_p_mt.4.23mm_ifm">De selectielijst</text:p>
      <text:p text:style-name="ifm_p_indent.-5mm_mleft.5mm_ifm">•<text:tab/>Selectielijst archiefbescheiden Ondersteunende taken Commissariaat voor de Media periode vanaf 1988, Stcrt. 2007, 4.</text:p>
      <text:p text:style-name="ifm_p_ifm">wordt afgesloten per 31 december 2016.</text:p>
      <text:p text:style-name="ifm_p_ifm">Uit het BSD-MLB:</text:p>
      <text:p text:style-name="ifm_p_indent.-5mm_mleft.5mm_ifm">•<text:tab/>Selectielijst neerslag handelingen Nederlands Literair Productie- en Vertalingenfonds beleidsterrein Media, Letteren en Bibliotheken vanaf 1945, Stcrt. 2008, 61.</text:p>
      <text:p text:style-name="ifm_p_ifm">worden per 31 december 2016 de volgende handelingen afgesloten:</text:p>
      <text:p text:style-name="ifm_p_indent.-5mm_mleft.5mm_ifm">•<text:tab/>14.1 Voorlichting en advies H71, H72, H75</text:p>
      <text:p text:style-name="ifm_p_indent.-5mm_mleft.5mm_ifm">•<text:tab/>14.2 Concessies voor landelijke omroep H79 en H80, H85</text:p>
      <text:p text:style-name="ifm_p_indent.-5mm_mleft.5mm_ifm">•<text:tab/>14.3 Zendtijdtoewijzing H93, H99 en H100, H102, H104, H184, H224 en H225, H227 t/m H229, H238 en H239, H244</text:p>
      <text:p text:style-name="ifm_p_indent.-5mm_mleft.5mm_ifm">•<text:tab/>14.4 Overige regelgeving en besluitvorming H123, H124, H127, H130, H132, H134 en H135, H180, H214, H245, H262 t/m H267, H270 t/m H275, H277, H280 en H281, H283 en H284, H291 t/m H293, H296, H305, H311</text:p>
      <text:p text:style-name="ifm_p_indent.-5mm_mleft.5mm_ifm">•<text:tab/>14.5 Toewijzing van reclame-inkomsten H230</text:p>
      <text:p text:style-name="ifm_p_indent.-5mm_mleft.5mm_ifm">•<text:tab/>14.6 Bekostigen van omroepinstellingen H353, H357 t/m H360, H362 t/m H367, H371 en H372, H376, H379 t/m H383</text:p>
      <text:p text:style-name="ifm_p_indent.-5mm_mleft.5mm_ifm">•<text:tab/>14.7 Verantwoording H415</text:p>
      <text:p text:style-name="ifm_p_indent.-5mm_mleft.5mm_ifm">•<text:tab/>14.8 Toezicht / handhaving HH466 t/m H469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16 november 2017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7168</text:span><text:tab/>24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7168</text:span><text:tab/>24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Commissariaat voor de Media vanaf 1 januari 2017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716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716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Commissariaat voor de Media vanaf 1 januari 2017</meta:user-defined>
    <meta:user-defined meta:name="DCTERMS.alternative"/>
    <meta:user-defined meta:name="DCTERMS.W3CDTF/OVERHEIDop.datumOndertekening">2017-11-16</meta:user-defined>
    <meta:user-defined meta:name="DCTERMS.W3CDTF/DCTERMS.available">2017-11-24</meta:user-defined>
    <meta:user-defined meta:name="OVERHEIDop.Ruimtelijkplan/OVERHEIDop.bekendmakingBetreffendePlan"/>
  </office:meta>
</office:document-meta>
</file>