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oor een omgevingsvergunning Complex Nieuwe Haven (14B03), Nieuwe Diep 27D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Nieuwe Diep 27D, 1781 AD Den Helder</text:p>
      <text:p text:style-name="ifm_p_ifm">Activiteit: Bouwen</text:p>
      <text:p text:style-name="ifm_p_ifm">Voor: De realisatie van een trap aan de buitenzijde van gebouw V004 Moormanbrug</text:p>
      <text:p text:style-name="ifm_p_ifm">Aanvraagdatum: 8 november 2017</text:p>
      <text:p text:style-name="ifm_p_ifm">Zaaknummer: 2017/0184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161</text:span><text:tab/>23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161</text:span><text:tab/>23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oor een omgevingsvergunning Complex Nieuwe Haven (14B03), Nieuwe Diep 27D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1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16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voor een omgevingsvergunning Complex Nieuwe Haven (14B03), Nieuwe Diep 27D, Den Helder, Inspectie Leefomgeving en Transport</meta:user-defined>
    <meta:user-defined meta:name="DCTERMS.W3CDTF/DCTERMS.available">2017-11-23</meta:user-defined>
    <meta:user-defined meta:name="OVERHEIDop.Ruimtelijkplan/OVERHEIDop.bekendmakingBetreffendePlan"/>
  </office:meta>
</office:document-meta>
</file>