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155</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Volksgezondheid, Welzijn en Sport, houdende verlening van een ontheffing (Besluit uitoefenen medisch beroep BES)</text:h>
      <text:p text:style-name="ifm_p_mt.7.4mm_ifm">De Staatssecretaris van Volksgezondheid, Welzijn en Sport deelt mee dat hij, op grond van artikel 4, tweede lid, van het Besluit uitoefenen medisch beroep BES op 14 november 2017 met kenmerk BES2017090 heeft besloten de ontheffing als bedoeld in artikel 3 van het Besluit uitoefenen medisch beroep BES van mevrouw de Mooij te wijzigen. Op de ontheffing is het specialisme van gynaecoloog bijgeschreven.</text:p>
      <text:p text:style-name="ifm_p_font.italic_mt.3.7mm_ifm">De Staatssecretaris van Volksgezondheid, Welzijn en Sport,<text:line-break/>namens deze,<text:line-break/>het hoofd van de afdeling Registers en Knooppunten 3 van het Agentschap CIBG,<text:line-break/>J.C.H.<text:s/>Kon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7155</text:span><text:tab/>24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7155</text:span><text:tab/>24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Staatssecretaris van Volksgezondheid, Welzijn en Sport, houdende verlening van een ontheffing (Besluit uitoefenen medisch beroep BES)</dc:title>
    <meta:user-defined meta:name="OVERHEIDop.versieInformatie"/>
    <meta:user-defined meta:name="OVERHEID.Ministerie/DC.creator">Ministerie van Volksgezondheid, Welzijn en Sport</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671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15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Bestuur | De Nederlandse Antillen en Aruba</meta:user-defined>
    <meta:user-defined meta:name="DC.title">Mededeling van de Staatssecretaris van Volksgezondheid, Welzijn en Sport, houdende verlening van een ontheffing (Besluit uitoefenen medisch beroep BES)</meta:user-defined>
    <meta:user-defined meta:name="DCTERMS.W3CDTF/DCTERMS.available">2017-11-24</meta:user-defined>
  </office:meta>
</office:document-meta>
</file>