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De Dreef 21,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9 november 2017 het bestemmingsplan "Woningbouw De Dreef 21, Putte" (NL.IMRO.0873.PUTTxBP139xHERZx13-VG01) heeft vastgesteld.</text:p>
            <text:p text:style-name="common-al"/>
            <text:p text:style-name="common-al">
            <text:span text:style-name="nadrukvet">Inhoud</text:span>
          </text:p>
            <text:p text:style-name="common-al">Dit bestemmingsplan maakt de ontwikkeling mogelijk van een extra nieuwe woning op het perceel De Dreef 21 in Putte. Het vastgestelde bestemmingsplan is inhoudelijk ongewijzigd gebleven ten opzichte van de ontwerpversie.</text:p>
            <text:p text:style-name="common-al"/>
            <text:p text:style-name="common-al">
            <text:span text:style-name="nadrukvet">Inzien</text:span>
          </text:p>
            <text:p text:style-name="common-al">Het raadsbesluit met het vastgestelde bestemmingsplan met bijbehorende stukken ligt vanaf 23 november 2017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 </text:p>
            <text:p text:style-name="common-al">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common-al"/>
            <text:p text:style-name="common-al">Hoogerheide, 2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5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5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5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De Dreef 21, Putt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51</meta:user-defined>
    <meta:user-defined meta:name="OVERHEIDop.StcrtID/DC.identifier">stcrt-2017-67151</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PUTTxBP139xHERZx13-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GX 21</meta:user-defined>
    <meta:user-defined meta:name="OVERHEIDop.woonplaats">Putte</meta:user-defined>
    <meta:user-defined meta:name="OVERHEIDop.straatnaam">De 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967 375267</meta:user-defined>
    <meta:user-defined meta:name="OVERHEIDop.versieInformatie"/>
  </office:meta>
</office:document-meta>
</file>