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Waalsdorp, zaak 2017/018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Nederlandse Organisatie voor Toegepast Natuurwetenschappelijk Onderzoek TNO</text:p>
      <text:p text:style-name="ifm_p_ifm">Locatie: Oude Waalsdorperweg 63, 2597 AK ‘s-Gravenhage</text:p>
      <text:p text:style-name="ifm_p_ifm">Activiteit: Kappen</text:p>
      <text:p text:style-name="ifm_p_ifm">Voor: Het kappen van een aantal bomen in twee binnentuinen</text:p>
      <text:p text:style-name="ifm_p_ifm">Aanvraagdatum: 7 november 2017</text:p>
      <text:p text:style-name="ifm_p_ifm">Zaaknummer: 2017/0183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7149</text:span><text:tab/>29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7149</text:span><text:tab/>29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TNO Waalsdorp, zaak 2017/0183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71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14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TNO Waalsdorp, zaak 2017/0183, Inspectie Leefomgeving en Transport</meta:user-defined>
    <meta:user-defined meta:name="DCTERMS.W3CDTF/DCTERMS.available">2017-11-29</meta:user-defined>
    <meta:user-defined meta:name="OVERHEIDop.Ruimtelijkplan/OVERHEIDop.bekendmakingBetreffendePlan"/>
  </office:meta>
</office:document-meta>
</file>