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angzaamverkeersbrug Moorlan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irschot maken bekend dat vanaf 9 februari 2017 het ontwerpbestemmingsplan ‘Langzaamverkeersbrug Moorland’ ter inzage ligt. Er is voor dit ontwerpbestemmingsplan geen exploitatieplan opgesteld aangezien het kostenverhaal anderszins verzekerd is.</text:p>
            <text:p text:style-name="tussenkopcur">
            <text:span text:style-name="nadrukvet">Inzage</text:span>
          </text:p>
            <text:p text:style-name="common-al">Het ontwerpbestemmingsplan ligt met ingang van donderdag 9 februari 2017 tot en met woensdag 22 maart 2017 ter inzage. U kunt het ontwerpbestemmingsplan op afspraak inzien bij de gemeentebalie. Het ontwerp met bijbehorende stukken is ook digitaal in te zien op <text:a xlink:href="http://www.ruimtelijkeplannen.nl/" xlink:type="simple">www.ruimtelijkeplannen.nl</text:a> met het identificatienummer: NL.IMRO.0823.BPOILVBRUGMOORLAND-ONTW. De directe link is http://www.ruimtelijkeplannen.nl/web-roo/roo/bestemmingsplannen?planidn= NL.IMRO.0823.BPOILVBRUGMOORLAND-ONTW.</text:p>
            <text:p text:style-name="tussenkopcur">
            <text:span text:style-name="nadrukvet">Waar gaat het bestemmingsplan over?</text:span>
          </text:p>
            <text:p text:style-name="common-al">Dit bestemmingsplan heeft betrekking op het realiseren van een voetgangers- en fietsbrug over het Wilhelminakanaal tussen Moorland en het Standaardplein in Oirschot.</text:p>
            <text:p text:style-name="tussenkopcur">
            <text:span text:style-name="nadrukvet">Wilt u een zienswijze hierover kenbaar maken?</text:span>
          </text:p>
            <text:p text:style-name="common-al">Binnen de genoemde termijn kan een ieder schriftelijk of mondeling (niet per e-mail) een zienswijze kenbaar maken over het ontwerpbestemmingsplan. Schriftelijke zienswijzen kunt u richten aan de gemeenteraad van Oirschot (Postbus 11, 5688 ZG Oirschot). Mondelinge zienswijzen kunt u tijdens de openingstijden van het gemeentehuis kenbaar maken bij de Centrale Balie. U moet hiervoor een afspraak maken via www.oirschot.nl/afspraak of telefonisch via 0499-583333.</text:p>
            <text:p text:style-name="tussenkopcur">
            <text:span text:style-name="nadrukvet">Inloopbijeenkomst</text:span>
          </text:p>
            <text:p text:style-name="common-al">De gemeente Oirschot wil u tijdens een inloopbijeenkomst graag informeren over het ontwerpbestemmingsplan en u de gelegenheid geven hierover vragen te stellen. De openbare inloopbijeenkomst vind plaats op woensdag 22 februari 2017 van 19.00 uur tot 21.00 uur in het gemeentehuis, Deken Frankenstraat 3 in Oirscho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Oirschot, </text:span>
            <text:span text:style-name="datum">8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1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7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Langzaamverkeersbrug Moorland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8</meta:user-defined>
    <meta:user-defined meta:name="OVERHEIDop.publicationIssue">6714</meta:user-defined>
    <meta:user-defined meta:name="OVERHEIDop.StcrtID/DC.identifier">stcrt-2017-67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3.BPOILVBRUGMOORLAND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op.woonplaats">Oirschot</meta:user-defined>
    <meta:user-defined meta:name="OVERHEIDop.straatnaam">Moorl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726 390155</meta:user-defined>
    <meta:user-defined meta:name="OVERHEIDop.versieInformatie"/>
  </office:meta>
</office:document-meta>
</file>