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2010, Blauwe Steen ong. Beers’ en concept ‘beeldkwaliteitsplan Blauwe Steen 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bekend dat overeenkomstig de Inspraakverordening Cuijk 2005 het voorontwerpbestemmingsplan ‘Buitengebied 2010, Blauwe Steen ong. Beers’ met het concept ‘beeldkwaliteitsplan ‘Blauwe Steen Beers ter inzage wordt gelegd. </text:p>
            <text:p text:style-name="common-al">Het plangebied ligt aan de Blauwe Steen ten zuidoosten van de kern Beers in de gemeente Cuijk 5437 AH). Kadastraal bekend sectie Q, nummer 1666, 1749, 1829 en 1830. Het plan maakt het bouwen mogelijk van twee ruimte-voor-ruimte woningen. </text:p>
            <text:p text:style-name="common-al">Het voorontwerpbestemmingsplan en de bijbehorende stukken met het concept beeldkwaliteitsplan liggen vier weken ter inzage van woensdag 22 november t/m dinsdag 19 december 2017. Een uitgeprint exemplaar kan worden ingezien bij de publieksbalie in het gemeentehuis tijdens openingstijden. Tegen betaling zijn afschriften verkrijgbaar. U kunt de stukken ook inzien op <text:span text:style-name="nadrukondlijn">www.ruimtelijkeplannen.nl</text:span>, onder ID-nummer NL.IMRO.1684.18BPBlauwesteenong-VO01.</text:p>
            <text:p text:style-name="common-al">Gedurende voornoemde termijn van terinzagelegging kan eenieder schriftelijk of mondeling zijn inspraakreactie op het voorontwerpbestemmingsplan kenbaar maken. Een schriftelijke inspraakreactie richt u aan de burgemeester en wethouders van Cuijk, postbus 7, 5360 AA <text:span text:style-name="nadrukondlijn">GRAVE</text:span>. Voor nadere informatie kunt u contact opnemen met Erna Daanen, afdeling Ontwikkeling, algemeen telefoonnummer 0485-460300. Inspraakreacties kunt u niet per e-mail indienen.</text:p>
            <text:p text:style-name="common-al">Cuijk, 15 november 2017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2010, Blauwe Steen ong. Beers’ en concept ‘beeldkwaliteitsplan Blauwe Steen Beers’</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35</meta:user-defined>
    <meta:user-defined meta:name="OVERHEIDop.StcrtID/DC.identifier">stcrt-2017-67135</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18BPBlauwesteenong-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meta:user-defined>
    <meta:user-defined meta:name="OVERHEIDop.woonplaats">Vianen Nb</meta:user-defined>
    <meta:user-defined meta:name="OVERHEIDop.straatnaam">Blauwe St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 1 Maatschappelijk inrichtingsplan|exb-2017-53453</meta:user-defined>
    <meta:user-defined meta:name="OVERHEIDop.externeBijlage">Bijlage 2 Beeldkwaliteitsplan|exb-2017-53454</meta:user-defined>
    <meta:user-defined meta:name="OVERHEIDop.externeBijlage">Bijlage 1 Schetsontwerp|exb-2017-53455</meta:user-defined>
    <meta:user-defined meta:name="OVERHEIDop.externeBijlage">Bijlage 2 Verkennend bodemonderzoek|exb-2017-53456</meta:user-defined>
    <meta:user-defined meta:name="OVERHEIDop.externeBijlage">Bijlage 3 Akoestisch onderzoek|exb-2017-53457</meta:user-defined>
    <meta:user-defined meta:name="OVERHEIDop.externeBijlage">Bijlage 4 Quickscan natuurwetgeving|exb-2017-53458</meta:user-defined>
    <meta:user-defined meta:name="OVERHEIDop.externeBijlage">Blauwe Steen ong. Beers voorontwerp 1|exb-2017-53459</meta:user-defined>
    <meta:user-defined meta:name="OVERHEIDop.externeBijlage">De Blauwe Steen ontwerp 30 oktober|exb-2017-53460</meta:user-defined>
    <meta:user-defined meta:name="OVERHEID.EPSG28992/DC.spatial">186573 414593</meta:user-defined>
    <meta:user-defined meta:name="OVERHEIDop.versieInformatie"/>
  </office:meta>
</office:document-meta>
</file>