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voor het bouwen van een woonhuis achter Rijndijk 41A te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hebben verleend voor het bouwen van een woonhuis op de locatie achter Rijndijk 41A te Hazerswoude-Rijndijk. De omgevingsvergunning is verleend met toepassing van artikel 2.12, eerste lid, sub a, onder 3⁰, juncto artikel 3.10, eerste lid, van de Wet algemene bepalingen omgevingsrecht.</text:p>
            <text:p text:style-name="tussenkopcur">Waarom is een afwijkingsprocedure nodig ?</text:p>
            <text:p text:style-name="common-al">Op grond van de bestemming mogen binnen het bouwvlak zeven woningen worden gebouwd. Aangezien er al zeven woningen staan is de bouw van een extra woning in strijd met de bestemming. Met het doorlopen van de uitgebreide afwijkingsprocedure worden de gewenste ontwikkelingen juridisch-planologisch mogelijk gemaakt en kan de omgevingsvergunning verleend worden.</text:p>
            <text:p text:style-name="common-al">De omgevingsvergunning is voorbereid volgens afdeling 3.4 van de Algemene wet bestuursrecht. Dat betekent dat het ontwerpbesluit met bijbehorende stukken vanaf 28 september 2017 tot en met 9 november 2017 gedurende 6 weken voor eenieder ter inzage heeft gelegen. Tijdens deze periode is geen zienswijze ingediend.</text:p>
            <text:p text:style-name="tussenkopcur">Ter inzage</text:p>
            <text:p text:style-name="common-al">Vanaf 23 november 2017 tot en met 3 januari 2018, ligt de verleende omgevingsvergunning, met identificatienummer NL.IMRO.0484.O054HRrijndijk41A-VA01 met bijbehorende stukken, ter inzage bij de informatiebalie in het Gemeentehuis. U kunt de stukken ook digitaal inzien op de gemeentelijke website www.alphenaandenrijn.nl onder het kopje Bestuur/Openbare_bekendmakingen/Actuele_bekendmakingen_vergunningen en via www.ruimtelijkeplannen.nl.</text:p>
            <text:p text:style-name="tussenkopcur">Procedure</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22 november 2017.</text:span></text:p>
            <text:p><text:span text:style-name="functie">Het college van 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3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3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3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fwijkingsbesluit voor het bouwen van een woonhuis achter Rijndijk 41A te Hazerswoude-Rijndijk</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133</meta:user-defined>
    <meta:user-defined meta:name="OVERHEIDop.StcrtID/DC.identifier">stcrt-2017-67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meta:user-defined>
    <meta:user-defined meta:name="OVERHEIDop.woonplaats">Hazerswoude-Rijndijk</meta:user-defined>
    <meta:user-defined meta:name="OVERHEIDop.straatnaam">Rij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efinitieve vergunning Rijndijk 41a|exb-2017-53446</meta:user-defined>
    <meta:user-defined meta:name="OVERHEIDop.externeBijlage">Bouwtekeningen Rijndijk 41a|exb-2017-53447</meta:user-defined>
    <meta:user-defined meta:name="OVERHEIDop.externeBijlage">Aanvraag omgevingsvergunning Rijndijk 41a|exb-2017-53448</meta:user-defined>
    <meta:user-defined meta:name="OVERHEIDop.externeBijlage">Ruimtelijke onderbouwing Rijndijk 41a|exb-2017-53449</meta:user-defined>
    <meta:user-defined meta:name="OVERHEID.EPSG28992/DC.spatial">99724 460265</meta:user-defined>
    <meta:user-defined meta:name="OVERHEIDop.versieInformatie"/>
  </office:meta>
</office:document-meta>
</file>