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Roode Leeuw 42, 1871 AZ Schoorl, plaatsen bord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oor plaatsing van bord E6 met onderbord 511 (kenteken 06-NS-LS)) van bijlage 1 van het Reglement verkeersregels en verkeerstekens 1990 op de locatie Roode Leeuw 42 te Schoorl het parkeren uitsluitend toe te staan aan het voertuig met dat kenteken, zoals weergegeven op de bij dit besluit behorende tekening.</text:p>
            <text:p text:style-name="common-al"/>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3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3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13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Roode Leeuw 42, 1871 AZ Schoorl, plaatsen bord gehandicaptenparkeerplaats</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132</meta:user-defined>
    <meta:user-defined meta:name="OVERHEIDop.StcrtID/DC.identifier">stcrt-2017-6713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Z 36</meta:user-defined>
    <meta:user-defined meta:name="OVERHEIDop.woonplaats">Schoorl</meta:user-defined>
    <meta:user-defined meta:name="OVERHEIDop.straatnaam">Roode Leeuw</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044 523984</meta:user-defined>
    <meta:user-defined meta:name="OVERHEID.EPSG28992/DC.spatial">108044 523984</meta:user-defined>
    <meta:user-defined meta:name="OVERHEID.EPSG28992/DC.spatial">108044 523984</meta:user-defined>
    <meta:user-defined meta:name="OVERHEIDop.versieInformatie"/>
  </office:meta>
</office:document-meta>
</file>