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23</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ZeelandAir B.V. van het verbod VFR-vluchten uit te voeren beneden de minimum VFR-vlieghoogte boven het water</text:h>
      <text:p text:style-name="ifm_p_font.italic_mt.7.4mm_ifm">Datum: 13 november 2017</text:p>
      <text:p text:style-name="ifm_p_font.italic_ifm">Nummer: ILT-2017/88194</text:p>
      <text:p text:style-name="ifm_p_mt.3.7mm_ifm">DE MINISTER VAN INFRASTRUCTUUR EN WATERSTAAT,</text:p>
      <text:p text:style-name="ifm_p_mt.3.7mm_ifm">Handelende in overeenstemming met de Minister van Defensie;</text:p>
      <text:p text:style-name="ifm_p_mt.3.7mm_ifm">Gezien het verzoek om ontheffing van 4 oktober 2017 van ZeelandAir B.V., adres: Bessestraat 5, 4462 CK Goes; telefoonnummer: +31 6 53 37 09 90; e-mail: info@zeelandair.com;</text:p>
      <text:p text:style-name="ifm_p_mt.3.7mm_ifm">Overwegende dat de vereiste relevantie blijkt uit de opdracht voor het uitvoeren van VFR-vluchten boven de Westerschelde, Oosterschelde, Voordelta, Waddenzee en Noordzee voor het uitvoeren van waarnemingsvluchten en onderzoeksvluchten naar zeezoogdieren en zeevogels;</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vliegtuig van het type Cessna 172N met registratie PH-ADE, Partenavia P-68C met registratie PH-DKI, of een vergelijkbaar vervangend vliegtuig in gebruik bij ZeelandAir B.V., waarmee de VFR-vluchten op een hoogte van minimaal 250 ft AGL boven de Westerschelde, Oosterschelde, Voordelta, Waddenzee en Noordzee worden uitgevoerd in het gebied voor zover het gaat om de FIR Amsterdam.</text:p>
      <text:h text:style-name="ifm_p_font.bold_mt.5.08mm_page.keep-with-next_ifm" text:outline-level="2">Artikel<text:s/>2<text:s/></text:h>
      <text:p text:style-name="ifm_p_mt.4.23mm_ifm">Aan de gezagvoerder van het in artikel 1 bedoelde luchtvaartuig wordt van 1 december 2017 tot en met 30 november 2018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250 ft AGL, doch ten minste 100 ft boven de hoogste hindernis gelegen binnen een afstand van 600 m van het luchtvaartuig;</text:p>
      <text:p text:style-name="ifm_p_indent.-7mm_mleft.7mm_ifm">c.<text:tab/>voordat er lager dan de minimum toegestane vlieghoogte mag worden gevlogen boven de Waddenzee, dient er eerst toestemming te zijn verleend door de Provincie Friesland;</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e.<text:tab/>er wordt niet bij voortduring laaggevlogen, doch slechts gedurende de periode dat dit voor het daadwerkelijk uitvoeren van de onderzoeksvluchten noodzakelijk is;</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vlucht, anders dan benodigd voor het onderzoek naar vogels;</text:p>
      <text:p text:style-name="ifm_p_indent.-7mm_mleft.7mm_ifm">h.<text:tab/>voor de inzittenden zijn voldoende zwemvesten en reddingsmiddelen aanwezig;</text:p>
      <text:p text:style-name="ifm_p_indent.-7mm_mleft.7mm_ifm">i.<text:tab/>tijdens het uitvoeren van de vlucht is een tweezijdige radioverbinding tot stand gebracht met de betrokken luchtverkeersleidingsdienst en wordt voortdurend op de aangewezen radiofrequentie geluisterd;</text:p>
      <text:p text:style-name="ifm_p_indent.-7mm_mleft.7mm_ifm">j.<text:tab/>vóór de aanvang van de vlucht worden ingelicht:</text:p>
      <text:p text:style-name="ifm_p_indent.0mm_mleft.7mm_ifm">de meldkamer van de Landelijke eenheid, afdeling Luchtvaart (telefoon: 088 – 662 36 16 of fax: 020 – 502 56 99 of e-mail: dlvplvt@klpd.politie.nl) en ILT (e-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p text:style-name="ifm_p_indent.-7mm_mleft.7mm_ifm">k.<text:tab/>één uur vóór aanvang van de vlucht wordt gecoördineerd met de Operationele Helpdesk; telefoon: 020 – 406 22 01; fax: 020 – 406 36 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de cameraman of dierenexpert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1 december 2017 en vervalt met ingang van 1 december 2018, tenzij deze voortijdig wordt ingetrokken.</text:p>
      <text:p text:style-name="ifm_p_font.italic_mt.3.7mm_ifm">DE MINISTER VAN INFRASTRUCTUUR EN WATERSTAAT,<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eze brief,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eze brief gestuurd worden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Paragraaf SERA.5005, onderdeel (f), van verordening (EU) nr. 923/2012, geeft de minimum vlieghoogte voor VFR-verkeer. Op basis van artikel 19, derde lid, van het Besluit luchtverkeer 2014 en paragraaf SERA.3105 kan ontheffing worden verleend van de voorgeschreven minimum vlieghoogten voor VFR-verkeer.</text:p>
      <text:p text:style-name="ifm_p_mt.3.7mm_ifm">Door Rijkswaterstaat is aan verschillende onderzoeksbureaus opdracht gegeven om onderzoek te doen naar de gevolgen van de aanleg van de tweede Maasvlakte op zeezoogdieren en zeevogels. Om te kunnen beoordelen wat de effecten zijn van de realisatie van de tweede Maasvlakte op zeezoogdieren en zeevogels dienen er langs de gehele Nederlandse kust waarnemings- en onderzoeksvluchten te worden uitgevoerd. Om een representatief beeld te krijgen dienen er gedurende het jaar verschillende waarnemings- en onderzoeksvluchten te worden uitgevoerd. Omdat er gedurende het gehele jaar vluchten worden uitgevoerd waarbij de uiteindelijke opdracht tot het uitvoeren van de vlucht relatief kort voor aanvang van de vlucht wordt verstrekt, is de Inspectie van mening dat het gerechtvaardigd is om een jaarvergunning af te geven.</text:p>
      <text:p text:style-name="ifm_p_mt.3.7mm_ifm">Aangezien de Inspectie niet bevoegd is om ontheffing te verlenen voor het uitvoeren van vluchten beneden de minimale vlieghoogte boven de Waddenzee, is in de ontheffing de aanvullende beperkende voorwaarde, artikel 2, onderdeel c, opgenomen dat de ontheffinghouder bij het bevoegd gezag een aanvullende toestemming moet aanvrag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123</text:span><text:tab/>2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123</text:span><text:tab/>2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ZeelandAir B.V. van het verbod VFR-vluchten uit te voeren beneden de minimum VFR-vlieghoogte boven het water</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12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itle">Beschikking van de Minister van Infrastructuur en Waterstaat, houdende ontheffing voor ZeelandAir B.V. van het verbod VFR-vluchten uit te voeren beneden de minimum VFR-vlieghoogte boven het water</meta:user-defined>
    <meta:user-defined meta:name="DCTERMS.W3CDTF/DCTERMS.available">2017-11-24</meta:user-defined>
  </office:meta>
</office:document-meta>
</file>