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2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Sylt Air GmbH van het verbod VFR-vluchten uit te voeren beneden de minimum VFR-vlieghoogte boven het water</text:h>
      <text:p text:style-name="ifm_p_font.italic_mt.7.4mm_ifm">Datum: 13 november 2017</text:p>
      <text:p text:style-name="ifm_p_font.italic_ifm">Nummer: ILT-2017/90326</text:p>
      <text:p text:style-name="ifm_p_mt.3.7mm_ifm">DE MINISTER VAN INFRASTRUCTUUR EN WATERSTAAT,</text:p>
      <text:p text:style-name="ifm_p_mt.3.7mm_ifm">Handelende in overeenstemming met de Minister van Defensie;</text:p>
      <text:p text:style-name="ifm_p_mt.3.7mm_ifm">Gezien het verzoek om ontheffing van 1 november 2017 van Sylt Air GmbH, adres: Zum Fliegerhorst 101, 25980 Sylt Ost, Duitsland; telefoonnummer: +49 46 51 967 000510; e-mail: flightops@syltair.de;</text:p>
      <text:p text:style-name="ifm_p_mt.3.7mm_ifm">Overwegende dat de vereiste relevantie blijkt uit de opdracht voor het uitvoeren van VFR-vluchten boven de Noordzee voor onderzoek naar vogels en zeezoogdieren;</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 D-GFPG of D-GDVK, of een vergelijkbaar vervangend vliegtuig in gebruik bij Sylt Air GmbH, waarmee de VFR-vluchten op een hoogte van minimaal 250 ft AGL boven de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 januari 2018 tot en met 31 december 2018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voordat er lager dan de minimum toegestane vlieghoogte mag worden gevlogen boven de Waddenzee, dient er eerst toestemming te zijn verleend door de Provincie Friesland;</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e.<text:tab/>er wordt niet bij voortduring laaggevlogen, doch slechts gedurende de periode dat dit voor het daadwerkelijk uitvoeren van de onderzoeksvluchten noodzakelijk is;</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benodigd voor het onderzoek naar vogels;</text:p>
      <text:p text:style-name="ifm_p_indent.-7mm_mleft.7mm_ifm">h.<text:tab/>voor de inzittenden zijn voldoende zwemvesten en reddingsmiddelen aanwezi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efoon: 088 – 662 36 16 of fax: 020 – 502 56 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k.<text:tab/>één uur vóór aanvang van de vlucht wordt gecoördineerd met de Operationele Helpdesk; telefoon: 020 – 406 22 01; fax: 020 – 406 36 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januari 2018 en vervalt met ingang van 1 januari 2019, tenzij deze voortijdig wordt ingetrokken.</text:p>
      <text:p text:style-name="ifm_p_mt.3.7mm_ifm">Als bijlage treft u een Engelstalige vertaling aa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Paragraaf SERA.5005, onderdeel (f), van verordening (EU) nr. 923/2012, geeft de minimum vlieghoogte voor VFR-verkeer. Op basis van artikel 19, derde lid, van het Besluit luchtverkeer 2014 en paragraaf SERA.3105 kan ontheffing worden verleend van de voorgeschreven minimum vlieghoogten voor VFR-verkeer.</text:p>
      <text:p text:style-name="ifm_p_mt.3.7mm_ifm">Door Rijkswaterstaat is aan verschillende onderzoeksbureaus opdracht gegeven om onderzoek te doen naar de gevolgen van de aanleg van de tweede Maasvlakte op zeezoogdieren en zeevogels. Om te kunnen beoordelen wat de effecten zijn van de realisatie van de tweede Maasvlakte op zeezoogdieren en zeevogels dienen er langs de gehele Nederlandse kust waarnemings- en onderzoeksvluchten te worden uitgevoerd. Om een representatief beeld te krijgen dienen er gedurende het jaar verschillende waarnemings-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jaarvergunning af te geven.</text:p>
      <text:p text:style-name="ifm_p_mt.3.7mm_ifm">Aangezien de Inspectie niet bevoegd is om ontheffing te verlenen voor het uitvoeren van vluchten beneden de minimale vlieghoogte boven de Waddenzee, is in de ontheffing de aanvullende beperkende voorwaarde, artikel 2, onderdeel c, opgenomen dat de ontheffinghouder bij het bevoegd gezag een aanvullende toestemming moet aanvragen.</text:p>
      <text:p text:style-name="ifm_p_mt.3.7mm_ifm">Bij het niet of niet volledig nakomen van de voorschriften of beperkingen kan deze ontheffing worden ingetrokken.</text:p>
      <text:h text:style-name="ifm_p_font.bold_mt.5.08mm_page.break-before_ifm" text:outline-level="4">TO WHOM IT MAY CONCERN</text:h>
      <text:p text:style-name="ifm_p_mt.4.23mm_lang.en_ifm">THE CIVIL AVIATION AUTHORITY THE NETHERLANDS</text:p>
      <text:h text:style-name="ifm_p_font.bold_mt.5.08mm_page.keep-with-next_ifm" text:outline-level="5">Article 1</text:h>
      <text:p text:style-name="ifm_p_mt.4.23mm_lang.en_ifm">This decision is applicable to the aeroplane with registration mark D-GFPG or D-GDVK (type Partenavia P-68) or a similar replacement aeroplane used by Sylt Air GmbH, for VFR-flights on a minimum height of 250 ft AGL above the Noordzee in the FIR Amsterdam area.</text:p>
      <text:h text:style-name="ifm_p_font.bold_mt.5.08mm_page.keep-with-next_ifm" text:outline-level="5">Article 2</text:h>
      <text:p text:style-name="ifm_p_mt.4.23mm_lang.en_ifm">Exemption is granted to the pilot-in-command of the aircraft mentioned in article 1 from January 1<text:span text:style-name="ifm_span_font.superscript_mt.4.23mm_ifm">st</text:span> 2018 up to and including December 31<text:span text:style-name="ifm_span_font.superscript_mt.4.23mm_ifm">st</text:span> 2018 from the prohibition mentioned in paragraph SERA.5005, article (f) of European regulation No. 923/2012, to perform VFR flights above water, below the minimum VFR flight altitude, during daylight period, as published in the aeronautical information publication (AIP) (www.ais-netherlands) mentioned in article 26, section 1, article a, 1°, of the Besluit luchtverkeer 2014, with due consideration of the following terms and conditions:</text:p>
      <text:p text:style-name="ifm_p_indent.-7mm_mleft.7mm_ifm">a.<text:tab/>the PIC holds a valid CPL or ATPL;</text:p>
      <text:p text:style-name="ifm_p_indent.-7mm_mleft.7mm_ifm">b.<text:tab/>the minimum allowed flight altitude is 250 ft AGL, with a minimum of 100 ft above the highest obstacle within a distance of 600 m to the aircraft;</text:p>
      <text:p text:style-name="ifm_p_indent.-7mm_mleft.7mm_ifm">c.<text:tab/>before flying below the minimum VFR flight altitude above the Waddenzee, permission shall be granted by the province of Friesland;</text:p>
      <text:p text:style-name="ifm_p_indent.-7mm_mleft.7mm_ifm">d.<text:tab/>the route, height and airspeed are determined such that:</text:p>
      <text:p text:style-name="ifm_p_indent.-7mm_mleft.14mm_ifm">1°<text:tab/>nuisance to third parties is avoided as much as possible;</text:p>
      <text:p text:style-name="ifm_p_indent.-7mm_mleft.14mm_ifm">2°<text:tab/>in case of an emergency landing the risk for passengers is limited as much as possible;</text:p>
      <text:p text:style-name="ifm_p_indent.-7mm_mleft.7mm_ifm">e.<text:tab/>low flying operations shall not be performed continuously but only during the period necessary for the actual research flights;</text:p>
      <text:p text:style-name="ifm_p_indent.-7mm_mleft.7mm_ifm">f.<text:tab/>before and after the flight the assignment is available for control for the National Aviation Police or CAA-NL;</text:p>
      <text:p text:style-name="ifm_p_indent.-7mm_mleft.7mm_ifm">g.<text:tab/>there are no passengers on board during the flight other than people who are essential for the research;</text:p>
      <text:p text:style-name="ifm_p_indent.-7mm_mleft.7mm_ifm">h.<text:tab/>sufficient rescue equipment such as life jackets is available for the crew and passengers;</text:p>
      <text:p text:style-name="ifm_p_indent.-7mm_mleft.7mm_ifm">i.<text:tab/>during the flight two way communication is accomplished between the aircraft and the applicable air traffic control station and the designated radio frequency is continuously monitored;</text:p>
      <text:p text:style-name="ifm_p_indent.-7mm_mleft.7mm_ifm">j.<text:tab/>before the flight the following parties shall be informed:</text:p>
      <text:p text:style-name="ifm_p_indent.0mm_mleft.7mm_ifm">the reporting facilities of the National Aviation Police (Landelijke eenheid, department Luchtvaart) (tel.: 0031(0)88-6623616 or fax: 0031(0)20-5025699 or e-mail dlvplvt@klpd.politie.nl) and CAA-NL (ILT) (e-mail: aviation-approvals@ilent.nl) providing the following information:</text:p>
      <text:p text:style-name="ifm_p_indent.-9mm_mleft.16mm_ifm">1°.<text:tab/>PIC name, registration mark and aircraft model/type;</text:p>
      <text:p text:style-name="ifm_p_indent.-9mm_mleft.16mm_ifm">2°.<text:tab/>route and timeframe of the intended flight;</text:p>
      <text:p text:style-name="ifm_p_indent.-9mm_mleft.16mm_ifm">3°.<text:tab/>unique identification number of this decision;</text:p>
      <text:p text:style-name="ifm_p_indent.-7mm_mleft.7mm_ifm">k.<text:tab/>one hour before the flight contact shall be made with the Operationele Helpdesk; tel.: 0031(0)20-4062201; fax: 0031(0)20-4063672; e-mail: ops_helpdesk@lvnl.nl; any additional conditions shall be strictly adhered to.</text:p>
      <text:h text:style-name="ifm_p_font.bold_mt.5.08mm_page.keep-with-next_ifm" text:outline-level="5">Article 3</text:h>
      <text:p text:style-name="ifm_p_mt.4.23mm_lang.en_ifm">The applicant shall make sure that the PIC and the camera man or animal expert are familiar with the content of this decision.</text:p>
      <text:h text:style-name="ifm_p_font.bold_mt.5.08mm_page.keep-with-next_ifm" text:outline-level="5">Article 4</text:h>
      <text:p text:style-name="ifm_p_mt.4.23mm_lang.en_ifm">The applicant shall perform a risk assessment for the operations, specifically for low flying operations above water. Risk mitigating measures are identified and applied such that the flight can be performed safely.</text:p>
      <text:h text:style-name="ifm_p_font.bold_mt.5.08mm_page.keep-with-next_ifm" text:outline-level="5">Article 5</text:h>
      <text:p text:style-name="ifm_p_mt.4.23mm_lang.en_ifm">This decision can be revoked if the terms and conditions are not fully complied with.</text:p>
      <text:h text:style-name="ifm_p_font.bold_mt.5.08mm_page.keep-with-next_ifm" text:outline-level="5">Article 6</text:h>
      <text:p text:style-name="ifm_p_mt.4.23mm_lang.en_ifm">This decision becomes into force on January 1<text:span text:style-name="ifm_span_font.superscript_mt.4.23mm_ifm">st</text:span> 2018 and expires on January 1<text:span text:style-name="ifm_span_font.superscript_mt.4.23mm_ifm">st</text:span> 2019, unless revoked before.</text:p>
      <text:p text:style-name="ifm_p_mt.3.7mm_lang.en_ifm">Above is a courtesy translation only, in all cases the original Dutch approval (ILT-2017/90326) is the only legally binding text.</text:p>
      <text:p text:style-name="ifm_p_mt.3.7mm_lang.en_ifm">CIVIL AVIATION AUTHORITY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21</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21</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Sylt Air GmbH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Beschikking van de Minister van Infrastructuur en Waterstaat, houdende ontheffing voor Sylt Air GmbH van het verbod VFR-vluchten uit te voeren beneden de minimum VFR-vlieghoogte boven het water</meta:user-defined>
    <meta:user-defined meta:name="DCTERMS.W3CDTF/DCTERMS.available">2017-11-24</meta:user-defined>
  </office:meta>
</office:document-meta>
</file>