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Buitengebied, Sint Janstraat 6 (Zuiddorpe)’ (ARTIKEL 3.6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volgens artikel 3.8, lid 3 van de Wet ruimtelijke ordening bekend dat zij op 14 november 2017 het wijzigingsplan Buitengebied, Sint Janstraat 6 (Zuiddorpe) (NL.IMRO.0715.WPBG28-VG01) ongewijzigd hebben vastgesteld. Dit wijzigingsplan is gemaakt voor diverse percelen behorende bij het voormalige glastuinbouwbedrijf gevestigd aan de Sint Janstraat 6 te Zuiddorpe. Het doel van dit wijzigingsplan is de bestemming ‘Agrarisch met waarden-Dekzandgebied’ met bouwvlak en de functieaanduiding ‘glastuinbouw’ te wijzigen in de bestemmingen ‘Agrarisch met waarden-Dekzandgebied’ zonder bouwvlak en functieaanduiding ‘glastuinbouw’. Daarnaast is het doel de gronden van de voormalige bedrijfswoning te wijzigen in de bestemming ‘Wonen’.</text:p>
            <text:p text:style-name="common-al"/>
            <text:p text:style-name="common-al">
            <text:span text:style-name="nadrukvet">Ter inzage</text:span>
          </text:p>
            <text:p text:style-name="common-al">Het vastgestelde wijzigingsplan ligt van 23 november 2017 tot en met 3 januari 2018 ter inzage. Het vastgestelde wijzig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De stukken zijn ook digitaal in te zien bij de publieksbalies in Terneuzen en Axel. Wij vragen u voor het inzien van de stukken een telefonische afspraak te maken via telefoonnummer 14 0115.  </text:p>
            <text:p text:style-name="common-al">Beroep</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7">
              <text:list-item text:style-override="id1-3-2-1-1-7-1">
                <text:number>1.</text:number>
                <text:p text:style-name="al">als u ook een zienswijze bij het college van burgemeester en wethouders heeft ingediend;</text:p>
              </text:list-item>
              <text:list-item text:style-override="id1-3-2-1-1-7-2">
                <text:number>2.</text:number>
                <text:p text:style-name="al">als u kunt aantonen dat u redelijkerwijs niet in staat was om tegen het ontwerp wijzigingsplan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last-al">Voor meer informatie kunt u contact opnemen met de heer M. van der Ploeg van het team Planvorming, (telefoonnummer 14 0115 of e-mail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 22 november 2017</text:span>
            <text:span text:style-name="datum"/>
          </text:p>
          </text:section>
          <text:section text:name="ondertekening_id1-3-2-2-2">
            <text:p> Burgemeester en wethouders van Terneuzen,</text:p>
            <text:p><text:span text:style-name="ondertekening_naam"><text:span text:style-name="voornaam">De burgemeester, J.A.H. Lonink</text:span><text:span text:style-name="achternaam"/></text:span></text:p>
            <text:p><text:span text:style-name="ondertekening_naam"><text:span text:style-name="voornaam"> De secretaris, J.G. Princen</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1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1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1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IJZIGINGSPLAN ‘Buitengebied, Sint Janstraat 6 (Zuiddorpe)’ (ARTIKEL 3.6 WET RUIMTELIJKE ORDENING)</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114</meta:user-defined>
    <meta:user-defined meta:name="OVERHEIDop.StcrtID/DC.identifier">stcrt-2017-67114</meta:user-defined>
    <meta:user-defined meta:name="OVERHEID.TaxonomieBeleidsagenda/OVERHEID.category">Ruimte en infrastructuur | Organisatie en beleid</meta:user-defined>
    <meta:user-defined meta:name="OVERHEIDop.Ruimtelijkplan/OVERHEIDop.bekendmakingBetreffendePlan">NL.IMRO.0715.WPBG28-VG01</meta:user-defined>
    <meta:user-defined meta:name="DCTERMS.abstract">Doel van het wijzigingsplan is het planologisch saneren van het agrarisch bouwvlak tbv een glastuinbouwbedrijf en het wijzigen van de bestemming van de voormalige bedrijfswoning van agrarisch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RZ 76</meta:user-defined>
    <meta:user-defined meta:name="OVERHEIDop.woonplaats">Zuiddorpe</meta:user-defined>
    <meta:user-defined meta:name="OVERHEIDop.straatnaam">Hoofdweg Zui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839 361063</meta:user-defined>
    <meta:user-defined meta:name="OVERHEIDop.versieInformatie"/>
  </office:meta>
</office:document-meta>
</file>