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1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76 Kerensheide – Geleen, Ministerie van Infrastructuur en Waterstaat</text:h>
      <text:p text:style-name="ifm_p_mt.7.4mm_ifm">De Minister van Infrastructuur en Waterstaat maakt bekend dat zij bij besluit van 17 november 2017, kenmerk IenM/BSK-2017/280102, met toepassing van artikel 11.28, eerste lid, van de Wet milieubeheer, het verzoek van Rijkswaterstaat heeft toegewezen om de geluidproductieplafonds te wijzigen op 35 referentiepunten, gelegen langs het wegvak van de A76 tussen het knooppunt Kerensheide en de aansluiting Geleen. Het besluit bevat geen wijzigingen ten aanzien van het ontwerpbesluit.</text:p>
      <text:h text:style-name="ifm_p_font.bold_mt.5.08mm_page.keep-with-next_ifm" text:outline-level="4">Aanleiding en beknopte samenvatting besluit</text:h>
      <text:p text:style-name="ifm_p_mt.4.23mm_ifm">In het nalevingsverslag over 2013 is geconstateerd dat de geluidproductieplafonds op referentiepunten langs de A76 tussen kilometer 3,2 en 3,5 worden overschreden. Uit nader onderzoek is gebleken dat naar verwachting de overschrijding in 2030 zich als gevolg van toenemende verkeersintensiteiten zal hebben uitgebreid over het gehele traject tussen knooppunt Kerensheide en de aansluiting Geleen. Een wijziging van de geluidproductieplafonds ligt daarom voor de hand.</text:p>
      <text:p text:style-name="ifm_p_mt.3.7mm_ifm">Om de gevolgen van de aangevraagde wijziging van de geluidproductieplafonds voor de geluidsbelastingen op woningen en andere geluidsgevoelige objecten te beperken, wordt een doelmatige maatregel getroffen. Deze is omschreven in het besluit.</text:p>
      <text:p text:style-name="ifm_p_mt.3.7mm_ifm">Als gevolg van de wijziging van de geluidproductieplafonds zullen de geluidsbelastingen op woningen en andere geluidsgevoelige objecten niet toenemen.</text:p>
      <text:h text:style-name="ifm_p_font.bold_mt.5.08mm_page.keep-with-next_ifm" text:outline-level="4">Terinzagelegging</text:h>
      <text:p text:style-name="ifm_p_mt.4.23mm_ifm">Het besluit ligt met bijbehorende stukken vanaf de dag na publicatie in de Staatscourant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Tot het besluit behoort een lijst met de betrokken referentiepunten, de gewijzigde plafondwaarden en de te treffen maatregelen. Het besluit, inclusief bijlagen, aanvraag en akoestisch onderzoek, wordt gepubliceerd op de website van het Bureau Sanering Verkeerslawaai: www.bureausaneringverkeerslawaai.nl/rijksinfrastructuur.</text:p>
      <text:h text:style-name="ifm_p_font.bold_mt.5.08mm_page.keep-with-next_ifm" text:outline-level="4">Beroep</text:h>
      <text:p text:style-name="ifm_p_mt.4.23mm_ifm">Binnen zes weken na de dag van bekendmaking van dit besluit in de Staatscourant kunnen belanghebbenden beroep instellen bij de Raad van State, Afdeling bestuursrechtspraak, Postbus 20019, 2500 EA Den Haag. Het beroepschrift dient te zijn ondertekend en bevat ten minste de naam en het adres van de indiener, de dagtekening, een omschrijving van het besluit waartegen het beroepschrift zich richt, een opgave van redenen waarom men zich niet met het besluit kan verenigen en,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het Bureau Sanering Verkeerslawaai, telefonisch bereikbaar onder het hierboven vermelde nummer of via www.bureausaneringverkeerslawaai.nl/rijksinfrastructuur.</text:p>
      <text:p text:style-name="ifm_p_mt.3.7mm_ifm">Meer informatie over de (hoogte van) geluidproductieplafonds is te vinden op www.rijkswaterstaat.nl/wegen/wetten-regels-en-vergunningen/geluid-langs-rijks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13</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13</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geluidproductieplafonds A76 Kerensheide – Geleen, Ministerie van Infrastructuur en Waterstaat</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7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geluidproductieplafonds A76 Kerensheide – Geleen, Ministerie van Infrastructuur en Waterstaat</meta:user-defined>
    <meta:user-defined meta:name="DCTERMS.W3CDTF/DCTERMS.available">2017-11-23</meta:user-defined>
  </office:meta>
</office:document-meta>
</file>