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200*"/>
    </style:style>
    <style:style style:family="table-column" style:name="table1.tg1.col2">
      <style:table-column-properties style:rel-column-width="1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102</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3 november 2017 tot beperking openbaarheid – Afdeling Export- en Importgaranties en opvolger</text:h>
      <text:p text:style-name="ifm_p_mt.3.7mm_ifm">De Nederlandsche Bank NV te Amsterdam</text:p>
      <text:p text:style-name="ifm_p_mt.3.7mm_ifm">Gelet op artikel 15, lid 1, onder c Archiefwet 1995, artikel 10 van het Archiefbesluit 1995 en het advies van de algemeen rijksarchivaris d.d. 7 november 2017, met kenmerk 1219171</text:p>
      <text:p text:style-name="ifm_p_mt.3.7mm_indent.0mm_ifm">Besluit:</text:p>
      <text:p text:style-name="ifm_p_mt.3.7mm_indent.0mm_ifm">Tot de volgende beperkingen aan de openbaarheid van:</text:p>
      <text:p text:style-name="ifm_p_mt.3.7mm_indent.0mm_ifm"><text:span text:style-name="ifm_span_font.bold-italic_ifm">Archief van De Nederlandsche Bank N.V., Afdeling Export- en Importgaranties en opvolger, 1961 – 2008</text:span></text:p>
      <text:h text:style-name="ifm_p_font.bold_mt.5.08mm_page.keep-with-next_ifm" text:outline-level="2">Artikel<text:s/>1<text:s/></text:h>
      <text:p text:style-name="ifm_p_mt.4.23mm_ifm">Met het oog op het anderszins voorkomen van onevenredige bevoordeling of benadeling van betrokken natuurlijke personen of rechtspersonen danwel van derden zijn de inventarisnummers,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33978</text:p>
          </table:table-cell>
          <table:table-cell table:style-name="table.cell.border-bottom.border-right.padding-top.top.pleft.pright">
            <text:p text:style-name="text.cell.7.left">2019</text:p>
          </table:table-cell>
        </table:table-row>
        <table:table-row>
          <table:table-cell table:style-name="table.cell.border-bottom.border-left.border-right.padding-top.top.pleft.pright">
            <text:p text:style-name="text.cell.7.left">33979</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33980</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33981</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33982</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33983</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398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3985</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3986</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3987</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3988</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33989</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33990</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33991</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33992</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33993</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33994</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34001</text:p>
          </table:table-cell>
          <table:table-cell table:style-name="table.cell.border-bottom.border-right.padding-top.top.pleft.pright">
            <text:p text:style-name="text.cell.7.left">2019</text:p>
          </table:table-cell>
        </table:table-row>
        <table:table-row table:style-name="zebra.body.odd">
          <table:table-cell table:style-name="table.cell.border-bottom.border-left.border-right.padding-top.top.pleft.pright">
            <text:p text:style-name="text.cell.7.left">34002</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34003</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34005</text:p>
          </table:table-cell>
          <table:table-cell table:style-name="table.cell.border-bottom.border-right.padding-top.top.pleft.pright">
            <text:p text:style-name="text.cell.7.left">2019</text:p>
          </table:table-cell>
        </table:table-row>
        <table:table-row>
          <table:table-cell table:style-name="table.cell.border-bottom.border-left.border-right.padding-top.top.pleft.pright">
            <text:p text:style-name="text.cell.7.left">34006</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34007</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4008</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4009</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34010</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34011</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34012</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34013</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34014</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34015</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34016</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4017</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4018</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4058</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34059</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4060</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34294</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34295</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34296</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34306</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34315</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34316</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34317</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34318</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34319</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34321</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34328</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34339</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34341</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434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434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4344</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4345</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4346</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34347</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4348</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34349</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34350</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34351</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34352</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34353</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34354</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34355</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34356</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34357</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34359</text:p>
          </table:table-cell>
          <table:table-cell table:style-name="table.cell.border-bottom.border-right.padding-top.top.pleft.pright">
            <text:p text:style-name="text.cell.7.left">2019</text:p>
          </table:table-cell>
        </table:table-row>
        <table:table-row>
          <table:table-cell table:style-name="table.cell.border-bottom.border-left.border-right.padding-top.top.pleft.pright">
            <text:p text:style-name="text.cell.7.left">34360</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34361</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34362</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34363</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4364</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4365</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4366</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4367</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34368</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34369</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34370</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34371</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34372</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34373</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34374</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34378</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34379</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3438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4381</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4382</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34383</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34384</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34385</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34386</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34387</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34388</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34403</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34404</text:p>
          </table:table-cell>
          <table:table-cell table:style-name="table.cell.border-bottom.border-right.padding-top.top.pleft.pright">
            <text:p text:style-name="text.cell.7.left">2019</text:p>
          </table:table-cell>
        </table:table-row>
        <table:table-row>
          <table:table-cell table:style-name="table.cell.border-bottom.border-left.border-right.padding-top.top.pleft.pright">
            <text:p text:style-name="text.cell.7.left">34406</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34407</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4408</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4409</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4410</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4411</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4412</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4413</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4414</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4415</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4416</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4417</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34418</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4419</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34420</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34421</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34422</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34423</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34424</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34425</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34426</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34427</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34428</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4429</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34430</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34431</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34432</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34433</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34434</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34435</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34436</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34437</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34438</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34439</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34440</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34441</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34442</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34443</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34444</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34445</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34446</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34447</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34448</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34449</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34450</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34451</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34452</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34453</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34454</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34455</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34456</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34457</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34458</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34459</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34460</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34461</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34462</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34463</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34464</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34465</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4466</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4467</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4468</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34469</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4470</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447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4472</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447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4474</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4475</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4476</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4477</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34478</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34513</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34514</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34515</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34516</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34517</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34518</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34519</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34520</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34521</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34522</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34523</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34524</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34525</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34526</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34527</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34528</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34529</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34530</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34531</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34532</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34533</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34534</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34535</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34536</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34537</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34538</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34539</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34540</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34541</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34542</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34543</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34544</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34545</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34546</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34547</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34548</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34549</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34550</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34551</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34552</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34553</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34554</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34555</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34556</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34559</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34560</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34561</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34562</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34563</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34564</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34565</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34566</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34567</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34568</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34570</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34571</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34574</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34575</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34576</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34577</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34578</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34580</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34581</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34582</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34583</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34584</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34585</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34586</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34587</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34588</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34589</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34590</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34591</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34592</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34593</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34594</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4595</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4596</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4597</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34598</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36766</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36767</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6768</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36821</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6822</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6835</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6903</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37910</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37911</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37912</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37913</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37914</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37915</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38674</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38737</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38740</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38741</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38742</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38743</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38788</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3883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40526</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40654</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40804</text:p>
          </table:table-cell>
          <table:table-cell table:style-name="table.cell.border-bottom.border-right.padding-top.top.pleft.pright">
            <text:p text:style-name="text.cell.7.left">2023</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na voorafgaande schriftelijke toestemming van de algemeen rijksarchivaris, die aan zijn toestemming voorwaarden kan verbinden.</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algemeen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van het Archief van De Nederlandsche Bank N.V., Afdeling Export- en Importgaranties en opvolger, 1961 – 2008’.</text:p>
      <text:p text:style-name="ifm_p_font.italic_mt.3.7mm_ifm">De Nederlandsche Bank N.V.<text:line-break/>M.A.<text:s/>Deurloo</text:p>
      <text:p text:style-name="ifm_p_mt.3.7mm_ifm">Een belanghebbende kan tegen dit besluit bezwaar maken op grond van artikel 7:1 van de Algemene wet bestuursrecht. Een bezwaarschrift kan elektronisch ingediend worden via: www.dnb.nl/bezwaarmaken. Maar het kan ook per post ingediend worden bij:</text:p>
      <text:p text:style-name="ifm_p_mt.3.7mm_ifm">De Nederlandsche Bank N.V.</text:p>
      <text:p text:style-name="ifm_p_ifm">Divisie Juridische zaken</text:p>
      <text:p text:style-name="ifm_p_ifm">Afdeling Toezicht en wetgeving</text:p>
      <text:p text:style-name="ifm_p_ifm">Postbus 98</text:p>
      <text:p text:style-name="ifm_p_ifm">1000 AB Amsterdam.</text:p>
      <text:p text:style-name="ifm_p_mt.3.7mm_ifm">De termijn voor het indienen van een bezwaarschrift bedraagt zes weken.</text:p>
      <text:p text:style-name="ifm_p_ifm">De termijn vangt aan met ingang van de dag na de datum van uitgifte van de Staatscourant waarin het besluit is geplaatst.</text:p>
      <text:h text:style-name="ifm_p_font.bold_mt.5.08mm_page.break-before_ifm" text:outline-level="3">TOELICHTING</text:h>
      <text:p text:style-name="ifm_p_mt.4.23mm_ifm">Voor de meeste inventarisnummers met een beperking geldt dat deze informatie bevatten van diverse internationale gremia waarvoor openbaarheidsbeperkingen gelden van 30 jaar.</text:p>
      <text:p text:style-name="ifm_p_mt.3.7mm_ifm">Daarnaast zijn er vijf inventarisnummers met een openbaarheidsbeperking van 20 jaar.</text:p>
      <text:p text:style-name="ifm_p_ifm">Het betreft de volgende inventarisnummers:36903, bevat vertrouwelijke (financiële) informatie van een financiële instelling (Rabobank); 38832, bevat gevoelige financiële informatie inzake het in de omschrijving genoemde land (Iran); 40526, bevat vertrouwelijke financiële informatie inzake diverse instanties; 40654, bevat vertrouwelijke financiële informatie inzake diverse financiële instellingen en 40804, bevat stukken betreffende een uitspraak van de Governing Council van de UNCC inzake claims met betrekking tot Irak/Koew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7102</text:span><text:tab/>24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7102</text:span><text:tab/>24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3 november 2017 tot beperking openbaarheid – Afdeling Export- en Importgaranties en opvolger</dc:title>
    <meta:user-defined meta:name="OVERHEID.ZelfstandigBestuursorgaan/DC.creator">De Nederlandsche Bank</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71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102</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10 van het Archiefbesluit 1995</meta:user-defined>
    <meta:user-defined meta:name="DC.source">artikel 15, lid 1, onder c Archiefwet 1995</meta:user-defined>
    <meta:user-defined meta:name="DC.source">advies van de algemeen rijksarchivaris d.d. 7 november 2017, met kenmerk 1219171</meta:user-defined>
    <meta:user-defined meta:name="DC.title">Besluit van 13 november 2017 tot beperking openbaarheid – Afdeling Export- en Importgaranties en opvolger</meta:user-defined>
    <meta:user-defined meta:name="DCTERMS.alternative"/>
    <meta:user-defined meta:name="DCTERMS.W3CDTF/OVERHEIDop.datumOndertekening">2017-11-13</meta:user-defined>
    <meta:user-defined meta:name="DCTERMS.W3CDTF/DCTERMS.available">2017-11-24</meta:user-defined>
    <meta:user-defined meta:name="OVERHEIDop.Ruimtelijkplan/OVERHEIDop.bekendmakingBetreffendePlan"/>
  </office:meta>
</office:document-meta>
</file>