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neden-Leeuwen, Kleine Wi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oktober 2017 het bestemmingsplan Beneden-Leeuwen, Kleine Wiel gewijzigd vastgesteld.</text:p>
            <text:p text:style-name="common-al">
            <text:span text:style-name="nadrukvet">Begrenzingen</text:span>
          </text:p>
            <text:p text:style-name="common-al">Het bestemmingsplan heeft betrekking op de locatie gelegen ter plaatse van de Ringkade in Beneden-Leeuwen waar een nieuwe woonwijk wordt ontwikkeld, genaamd Kleine Wiel.</text:p>
            <text:p text:style-name="common-al">
            <text:span text:style-name="nadrukvet">Inhoud van het plan</text:span>
          </text:p>
            <text:p text:style-name="common-al">De nieuwe woonwijk bestaat in totaal uit 38 woningen, waarvan al een deel reeds gerealiseerd is. De al gerealiseerde woningen bestaan uit 2 vrijstaande woningen, 2 twee-aaneen gebouwde woningen en 13 appartementen.</text:p>
            <text:p text:style-name="common-al">Voor het deel van het plan dat nog gerealiseerd moet worden, bestaande uit 21 woningen, is geconstateerd dat de nu beoogde woningen niet geheel passen binnen de kaders van het geldende bestemmingsplan.</text:p>
            <text:p text:style-name="common-al">
            <text:span text:style-name="nadrukvet">Wijzigingen in het bestemmingsplan</text:span>
          </text:p>
            <text:p text:style-name="common-al">Bij de vaststelling van het bestemmingsplan zijn er wijzigingen verwerkt. Deze wijzigingen zijn opgenomen in de Nota behandeling zienswijzen en ambtshalve aanpassingen bestemmingsplan Beneden-Leeuwen, Kleine Wiel. De wijzigingen vloeien grotendeels voort uit ingebrachte zienswijzen. </text:p>
            <text:p text:style-name="common-al">
            <text:span text:style-name="nadrukvet">Ter inzage</text:span>
          </text:p>
            <text:p text:style-name="common-al">Het bestemmingsplan Beneden-Leeuwen, Kleine Wiel ligt met ingang van 23 november 2017 gedurende zes weken voor een ieder ter inzage bij het Klantcontactcentrum van het gemeentehuis tijdens de openingstijden. Het bestemmingsplan is in te zien via <text:a xlink:href="https://www.westmaasenwaal.nl/in-de-gemeente/ruimtelijke-plannen_3272/item/beneden-leeuwen-kleine-wiel-vastgesteld-bestemmingsplan_6928.html" xlink:type="simple">https://www.westmaasenwaal.nl/in-de-gemeente/ruimtelijke-plannen_3272/item/beneden-leeuwen-kleine-wiel-vastgesteld-bestemmingsplan_6928.html</text:a></text:p>
            <text:p text:style-name="common-al">
            <text:span text:style-name="nadrukvet">Beroep</text:span>
          </text:p>
            <text:p text:style-name="common-al">Gedurende de termijn van ter inzage legging kan beroep worden ingesteld bij de Afdeling bestuursrechtspraak van de Raad van State, Postbus 20019 te 2500 EA Den Haag door:</text:p>
            <text:list text:style-name="id1-3-2-1-1-13">
              <text:list-item text:style-override="id1-3-2-1-1-13-1">
                <text:number>1.</text:number>
                <text:p text:style-name="al">belanghebbenden die tijdig een zienswijze hebben ingediend tegen het ontwerpbestemmingsplan bij de gemeenteraad;</text:p>
              </text:list-item>
              <text:list-item text:style-override="id1-3-2-1-1-13-2">
                <text:number>2.</text:number>
                <text:p text:style-name="al">belanghebbenden die kunnen aantonen redelijkerwijs niet in staat te zijn geweest tijdig een zienswijze bij de gemeenteraad in te dienen;</text:p>
              </text:list-item>
              <text:list-item text:style-override="id1-3-2-1-1-13-3">
                <text:number>3.</text:number>
                <text:p text:style-name="al">belanghebbenden die een bedenking hebben tegen wijzigingen die ten opzichte van het ontwerp zijn aangebracht.</text:p>
                <text:p text:style-name="al">Ook kan gedurende deze termijn een verzoek om voorlopige voorziening worden ingediend bij de Voorzitter van de genoemde Afdeling.</text:p>
                <text:p text:style-name="al"> </text:p>
                <text:p text:style-name="al">
                <text:span text:style-name="nadrukvet">Inwerking treden</text:span>
              </text:p>
                <text:p text:style-name="al">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al">Aan de indiening van zowel een beroepschrift als een verzoek om een voorlopige voorziening zijn kosten verbonden.</text:p>
              </text:list-item>
            </text:list>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22 november 2017</text:span>
            <text:span text:style-name="datum"/>
          </text:p>
          </text:section>
          <text:section text:name="ondertekening_id1-3-2-2-2">
            <text:p>Burgemeester en Wethouders van West Maas en Waal</text:p>
            <text:p><text:span text:style-name="deze">De secretaris, de burgemeester,</text:span></text:p>
            <text:p><text:span text:style-name="ondertekening_naam"><text:span text:style-name="voornaam">P.G. Arissen C.A.A. van Rhee-oud Ammerveld</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neden-Leeuwen, Kleine Wiel</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00</meta:user-defined>
    <meta:user-defined meta:name="OVERHEIDop.StcrtID/DC.identifier">stcrt-2017-67100</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ENKleineWiel-BVA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AV 14</meta:user-defined>
    <meta:user-defined meta:name="OVERHEIDop.woonplaats">Beneden-Leeuwen</meta:user-defined>
    <meta:user-defined meta:name="OVERHEIDop.straatnaam">Kleine W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379 433093</meta:user-defined>
    <meta:user-defined meta:name="OVERHEIDop.versieInformatie"/>
  </office:meta>
</office:document-meta>
</file>