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illem Alexanderhof, uitbreiding fase 4.1 2017", Den Hel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Burgemeester en wethouders van Den </text:span>Helder maken op grond van artikel 3.8, lid 3, juncto artikel 3.8, lid 4 en artikel 3.8, lid 6 van de Wet ruimtelijke ordening bekend dat het bestemmingsplan "Willem Alexanderhof, uitbreiding fase 4.1 2017" met planidentificatie NL.IMRO.0400.513BPWAHFASE412017-VST1 in de raadsvergadering van 16 oktober 2017 gewijzigd is vastgesteld.</text:p>
            <text:p text:style-name="tussenkopcur">
            <text:span text:style-name="nadrukvet">Bestemmingsplan</text:span>
          </text:p>
            <text:p text:style-name="common-al">Het bestemmingsplangebied “<text:a xlink:href="http://www.ruimtelijkeplannen.nl/web-roo/?planidn=NL.IMRO.0400.513BPWAHFASE412017-VST1" xlink:type="simple"><text:span text:style-name="nadrukcur">Willem Alexanderhof, uit</text:span><text:span text:style-name="nadrukcur">breiding</text:span><text:span text:style-name="nadrukcur"> fase 4.1 2017</text:span></text:a>” is globaal gelegen achter de bestaande bebouwing ten zuiden van de Schoolweg nr. 62 tm 74, de Koningsbrink in het zuiden en de Fakkelgras in het oosten. </text:p>
            <text:p text:style-name="common-al">Het bestemmingsplan voorziet in het planologisch-juridisch kader voor de ontwikkeling van maximaal 62 grondgebonden woningen in de twee uitwerkingsgebieden aan de noordzijde van Willem-Alexander Hof, met de daarbij behorende wegen en groen. </text:p>
            <text:p text:style-name="common-al">Stedenbouwkundig is er aansluiting gezocht bij de bepalingen van het thans geldende bestemmingsplan ‘Julianadorp Oost 2011’ en de bepalingen die gelden voor het gebied. Zo blijven het woningenaantal, de goot- en bouwhoogte gelijk als die mogelijk waren op grond van dat plan. </text:p>
            <text:p text:style-name="common-al">Voor het opstellen van het bestemmingsplan is als basis het bestaande ruimtelijke beleid op rijks-, provinciaal en gemeentelijke niveau gebruikt. Daarnaast is de bestaande situatie in de toelichting opgenomen evenals de milieuaspecten en de juridische planopzet. Voor de verschillende bestemmingen in het plangebied zijn regels opgesteld.</text:p>
            <text:p text:style-name="tussenkopcur">
            <text:span text:style-name="nadrukvet">
              <text:span text:style-name="nadrukcur">Inzage</text:span>
            </text:span>
          </text:p>
            <text:p text:style-name="common-al">Het vastgesteld bestemmingsplan met bijbehorende stukken liggen vanaf 27 november 2017 gedurende een periode van zes weken ter inzage.</text:p>
            <text:p text:style-name="common-al">Het vastgestelde bestemmingsplan <text:span text:style-name="nadrukcur">“</text:span><text:a xlink:href="http://www.ruimtelijkeplannen.nl/web-roo/?planidn=NL.IMRO.0400.513BPWAHFASE412017-VST1" xlink:type="simple"><text:span text:style-name="nadrukcur">Willem Alexanderhof, uitbreiding fase 4.1</text:span><text:span text:style-name="nadrukcur"> 2017</text:span></text:a>” ligt op de volgende wijze ter inzage:</text:p>
            <text:list text:style-name="id1-3-2-1-1-11">
              <text:list-item text:style-override="id1-3-2-1-1-11-1">
                <text:number>1.</text:number>
                <text:p text:style-name="al">elektronisch via de landelijke website <text:a xlink:href="http://www.ruimtelijkeplannen.nl" xlink:type="simple"><text:span text:style-name="nadrukondlijn">www.ruimtelijkeplannen.nl</text:span></text:a> met planidentificatie <text:a xlink:href="http://www.ruimtelijkeplannen.nl/web-roo/?planidn=NL.IMRO.0400.513BPWAHFASE412017-VST1" xlink:type="simple">NL.IMRO.0400.513BPWAHFASE412017-VST1</text:a>;</text:p>
              </text:list-item>
              <text:list-item text:style-override="id1-3-2-1-1-11-2">
                <text:number>2.</text:number>
                <text:p text:style-name="al">als pdf bestand, inclusief bijbehorende stukken, op de gemeentelijke website:<text:a xlink:href="http://www.denhelder.nl" xlink:type="simple"> www.denhelder.nl</text:a>;</text:p>
              </text:list-item>
              <text:list-item text:style-override="id1-3-2-1-1-11-3">
                <text:number>3.</text:number>
                <text:p text:style-name="al">digitaal en op papier bij het Klant Contact Centrum in het stadhuis aan de Drs. F. Bijlweg 20 op maandag tot en met woensdag van 8.30 tot 17.00 uur, donderdag van 8.30 tot 19.30 uur en vrijdag van 8.30 tot 15.00 uur.</text:p>
                <text:p text:style-name="al"/>
              </text:list-item>
            </text:list>
            <text:p text:style-name="tussenkopcur">
            <text:span text:style-name="nadrukvet">
              <text:span text:style-name="nadrukcur">Beroep</text:span>
            </text:span>
          </text:p>
            <text:p text:style-name="common-al">Gedurende de termijn van terinzagelegging kan beroep worden ingesteld bij de Afdeling bestuursrechtspraak van de Raad van State, Postbus 20019, 2500 EA ’s-Gravenhage door:</text:p>
            <text:list text:style-name="id1-3-2-1-1-14">
              <text:list-item text:style-override="id1-3-2-1-1-14-1">
                <text:number>1.</text:number>
                <text:p text:style-name="al">belanghebbenden die tijdig hun zienswijze tegen het ontwerp van het bestemmingsplan<text:span text:style-name="nadrukcur"> "</text:span><text:a xlink:href="http://www.ruimtelijkeplannen.nl/web-roo/?planidn=NL.IMRO.0400.513BPWAHFASE412017-VST1" xlink:type="simple"><text:span text:style-name="nadrukcur">Willem Alexanderhof, uitbreiding fase 4.1</text:span><text:span text:style-name="nadrukcur"> 2017</text:span></text:a><text:span text:style-name="nadrukcur">”</text:span> bij de gemeente naar voren hebben gebracht;</text:p>
              </text:list-item>
              <text:list-item text:style-override="id1-3-2-1-1-14-2">
                <text:number>2.</text:number>
                <text:p text:style-name="al">belanghebbenden die kunnen aantonen dat hen redelijkerwijs niet kan worden verweten dat zij niet overeenkomstig artikel 3.8, lid 1 Wro, juncto afdeling 3.4 van de Algemene wet bestuursrecht hun zienswijze bij de gemeenteraad naar voren hebben kunnen brengen;</text:p>
              </text:list-item>
              <text:list-item text:style-override="id1-3-2-1-1-14-3">
                <text:number>3.</text:number>
                <text:p text:style-name="al">belanghebbenden tegen de wijzigingen die ten opzichte van het ontwerpplan zijn aangebracht.</text:p>
              </text:list-item>
            </text:list>
            <text:p text:style-name="common-al"/>
            <text:p text:style-name="common-al">Gedurende de genoemde termijn kan tevens, indien door betrokkenen een beroepsschrift is ingediend, een verzoek om voorlopige voorziening bij de voorzitter van de Afdeling bestuursrechtspraak van de Raad van State worden ingediend. </text:p>
            <text:p text:style-name="common-al">Voor zowel het in behandeling nemen van het beroepsschrift als het in behandeling nemen van een verzoek om voorlopige voorziening is griffierecht verschuldigd.</text:p>
            <text:p text:style-name="tussenkopcur">
            <text:span text:style-name="nadrukvet">
              <text:span text:style-name="nadrukcur">Inwerkingtreding </text:span>
            </text:span>
          </text:p>
            <text:p text:style-name="last-al">Het bestemmingsplan treedt in werking op de eerste dag na afloop van de beroepstermijn. Indien binnen de beroepstermijn een verzoek om voorlopige voorziening is ingediend, treedt het bestemmingsplan niet in werking to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99</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099</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099</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illem Alexanderhof, uitbreiding fase 4.1 2017", Den Helder</meta:user-defined>
    <meta:user-defined meta:name="OVERHEIDop.doctype">Officiële Publicaties, versie 1.1</meta:user-defined>
    <meta:user-defined meta:name="DCTERMS.W3CDTF/OVERHEIDop.jaargang">2017</meta:user-defined>
    <meta:user-defined meta:name="DCTERMS.W3CDTF/DCTERMS.available">2017-11-24</meta:user-defined>
    <meta:user-defined meta:name="OVERHEIDop.publicationIssue">67099</meta:user-defined>
    <meta:user-defined meta:name="OVERHEIDop.StcrtID/DC.identifier">stcrt-2017-67099</meta:user-defined>
    <meta:user-defined meta:name="OVERHEID.TaxonomieBeleidsagenda/OVERHEID.category">Ruimte en infrastructuur | Organisatie en beleid</meta:user-defined>
    <meta:user-defined meta:name="OVERHEID.Gemeente/DC.spatial">Den Helder</meta:user-defined>
    <meta:user-defined meta:name="OVERHEIDop.Ruimtelijkplan/OVERHEIDop.bekendmakingBetreffendePlan">NL.IMRO.0400.513BPWAHFASE412017-VST1</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