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TEMMINGSPLAN “BLIJDORP-BERGPOLDER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“Blijdorp-Bergpolder” (<text:a xlink:href="http://www.ruimtelijkeplannen.nl/web-roo/?planidn=NL.IMRO.0599.BP1068BlijBergpld-va01" xlink:type="simple">NL.IMRO.0599.BP1068BlijdBergpld-va01</text:a>) bij de Afdeling bestuursrechtspraak van de Raad van State beroep was ingesteld. Dit beroep is blijkens bericht van genoemde  Afdeling d.d. 1 november 2017 door reclamant ingetrokken. </text:p>
            <text:p text:style-name="common-al">Door deze intrekking is dit bestemmingsplan sinds 13 mei 2017 onherroepelijk. </text:p>
            <text:p text:style-name="common-al"/>
            <text:p text:style-name="common-al">Rotterdam, 22 november 2017</text:p>
            <text:p text:style-name="common-al"/>
            <text:p text:style-name="common-al">Burgemeester en wethouders voornoemd, </text:p>
            <text:p text:style-name="common-al">namens dezen,</text:p>
            <text:p text:style-name="common-al"/>
            <text:p text:style-name="common-al">dhr. C.H. Jäg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09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0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0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TEMMINGSPLAN “BLIJDORP-BERGPOLDER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2</meta:user-defined>
    <meta:user-defined meta:name="OVERHEIDop.publicationIssue">67098</meta:user-defined>
    <meta:user-defined meta:name="OVERHEIDop.StcrtID/DC.identifier">stcrt-2017-6709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99.BP1068BlijdBergpld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AD 40</meta:user-defined>
    <meta:user-defined meta:name="OVERHEIDop.woonplaats">Rotterdam</meta:user-defined>
    <meta:user-defined meta:name="OVERHEIDop.straatnaam">Coolsing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2534 437526</meta:user-defined>
    <meta:user-defined meta:name="OVERHEIDop.versieInformatie"/>
  </office:meta>
</office:document-meta>
</file>