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RWS-2017/40379</text:p>
            <text:p text:style-name="tussenkopvet">Verkeersbesluit in verband met het aanpassen van de aansluiting van de rotonde Oostoeverweg gelegen in rijksweg 99 (N99) in de gemeente Hollands Kroon</text:p>
            <text:p text:style-name="tussenkopvet">
            <text:span text:style-name="nadrukvet">Overwegingen ten aanzien van dit besluit</text:spa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tussenkopvet">
            <text:span text:style-name="nadrukvet">Motivering</text:span>
          </text:p>
            <text:p text:style-name="considerans.al">In het kader van de ontwikkeling van een Regionaal Havengebonden Bedrijventerrein Kooyhaven in de gemeente Hollands Kroon is de wegenstructuur ter hoogte van de rotonde Oostoeverweg gelegen in de rijksweg N99 gewijzigd.</text:p>
            <text:p text:style-name="considerans.al">Zo is de aansluiting van de Touwslagersweg op de Balgweg en de aansluiting van de Balgweg op de rotonde met de rijksweg N99 gewijzigd.</text:p>
            <text:p text:style-name="considerans.al">Om de verkeersveiligheid en de doorstroming van het verkeer (op de rotonde en de rijksweg N99) te handhaven zijn een aantal weggedeelten aangewezen als verplichte fiets/bromfietspaden respectievelijk als wegen waarvan het verkeer komende vanaf deze wegen voorrang dient te verlenen aan het verkeer op de kruisende weg. </text:p>
            <text:p text:style-name="tussenkopvet">
            <text:span text:style-name="nadrukvet">BELANGENAFWEGING </text:span>
          </text:p>
            <text:p text:style-name="considerans.al">De aanwijzing van deze weggedeelten als verplicht fiets/bromfietspad respectievelijk als voorrangsweg past binnen de in artikel 2 van de Wegenverkeerswet genoemde belangen.</text:p>
            <text:p text:style-name="tussenkopvet">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Het betrokken weggedeelte is in het beheer bij het Rijk en gelegen binnen de gemeente Hollands Kroon.</text:p>
            <text:p text:style-name="considerans.al">Overeenkomstig artikel 26 van het Besluit Administratieve Bepalingen, zal dit verkeersbesluit worden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bovenstaande overwegingen besluit ik om:</text:p>
            <text:p text:style-name="al"/>
            <text:list text:style-name="id1-3-2-1-2-4">
              <text:list-item text:style-override="id1-3-2-1-2-4-1">
                <text:number>1.</text:number>
                <text:p text:style-name="al">door het  plaatsen van borden B6 van bijlage I van het Reglement verkeersregels en verkeerstekens 1990 de weggedeelten zoals aangegeven op bijgaande tekening aan te wijzen als wegen waarvan het verkeer komende vanaf deze wegen voorrang dient te verlenen aan het verkeer op de kruisende weg;</text:p>
              </text:list-item>
              <text:list-item text:style-override="id1-3-2-1-2-4-2">
                <text:number>2.</text:number>
                <text:p text:style-name="al">door plaatsing van borden C2 van bijlage I van het Reglement verkeersregels en verkeerstekens 1990 er voor te zorgen dat het fiets/bromfiets verkeer rijdende op de Balgweg en gaande in noordelijke richting, gebruik maakt van het ten westen van de Touwslagersweg gelegen fiets/bromfietspad;</text:p>
              </text:list-item>
              <text:list-item text:style-override="id1-3-2-1-2-4-3">
                <text:number>3.</text:number>
                <text:p text:style-name="al">door plaatsing van borden D2 van bijlage I van het Reglement verkeersregels en verkeerstekens 1990 zoals aangegeven op bijgaande tekening het verkeer te verplichten gebruik te maken van de aan de rechterzijde van het bord aanwezige rijbaan;</text:p>
              </text:list-item>
              <text:list-item text:style-override="id1-3-2-1-2-4-4">
                <text:number>4.</text:number>
                <text:p text:style-name="al">door het plaatsen van borden model G12a en G12b van bijlage I van het Reglement verkeersregels en verkeerstekens de weggedeelten zoals aangegeven op bijgaande tekening aan te wijzen als verplicht fiets/bromfietspad . </text:p>
              </text:list-item>
            </text:list>
            <text:p text:style-name="al"> </text:p>
            <text:p text:style-name="al">Met vriendelijke groet,</text:p>
            <text:p text:style-name="al">DE MINISTER VAN INFRASTRUCTUUR EN WATERSTAAT, </text:p>
            <text:p text:style-name="al">namens deze, hoofd afdeling Vergunningverlening Rijkswaterstaat West- Nederland Noord,</text:p>
            <text:p text:style-name="al">    </text:p>
            <text:p text:style-name="al">mevrouw M. Nau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Waterstaat en worden gezonden aan de hoofdingenieur-directeur van Rijkswaterstaat West-Nederland Noord, Postbus 2232, 3500 GE te Utrecht. Het bezwaarschrift dient te zijn ondertekend en ten minste het volgend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 en</text:p>
            </text:list-item>
            <text:list-item text:style-override="id1-3-2-3-6-4">
              <text:number>4.</text:number>
              <text:p text:style-name="al">de gronden van het bezwaar (motivering).</text:p>
            </text:list-item>
          </text:list>
          <text:p text:style-name="bezwaarschrift_al"> </text:p>
          <text:p text:style-name="bezwaarschrift_al">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 </text:p>
          <text:p text:style-name="bezwaarschrift_al">Het verzoek dient te zijn ondertekend en ten minste het volgende te bevatten:</text:p>
          <text:list text:style-name="id1-3-2-3-12">
            <text:list-item text:style-override="id1-3-2-3-12-1">
              <text:number>1.</text:number>
              <text:p text:style-name="al">naam en adres van de indiener;</text:p>
            </text:list-item>
          </text:list>
          <text:list text:style-name="id1-3-2-3-13">
            <text:list-item text:style-override="id1-3-2-3-13-1">
              <text:number>1.</text:number>
              <text:p text:style-name="al">de dagtekening;</text:p>
            </text:list-item>
            <text:list-item text:style-override="id1-3-2-3-13-2">
              <text:number>2.</text:number>
              <text:p text:style-name="al">een omschrijving van het besluit waartegen het bezwaar is gericht onder vermelding van datum en kenmerk van de beschikking;</text:p>
            </text:list-item>
            <text:list-item text:style-override="id1-3-2-3-13-3">
              <text:number>3.</text:number>
              <text:p text:style-name="al">de gronden van het bezwaar (motivering).</text:p>
            </text:list-item>
          </text:list>
          <text:p text:style-name="bezwaarschrift_al"> </text:p>
          <text:p text:style-name="bezwaarschrift_al">Bij het verzoek dient voorts een afschrift van het bezwaarschrift te worden overgelegd. Zo mogelijk wordt tevens een kopie van het besluit, waarop het geschil betrekking heeft, overgelegd.</text:p>
          <text:p text:style-name="bezwaarschrift_al"> </text:p>
          <text:p text:style-name="bezwaarschrift_al">
          <text:span text:style-name="nadrukvet">Griffierecht</text:span>
        </text:p>
          <text:p text:style-name="bezwaarschrift_al">In verband met het verzoek om voorlo­pige voorzie­ning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WATERSTAAT</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069</meta:user-defined>
    <meta:user-defined meta:name="OVERHEIDop.StcrtID/DC.identifier">stcrt-2017-67069</meta:user-defined>
    <meta:user-defined meta:name="DCTERMS.alternative">Rijkswaterstaat West-Nederland Noord - Rijksweg N99; wijziging wegsituatie aansluiting rotonde Oostoeverweg - Rijksweg N99 hectometer punt 3.200</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7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WS-2017/</meta:user-defined>
    <meta:user-defined meta:name="OVERHEIDop.verkeersbordcode">C2</meta:user-defined>
    <meta:user-defined meta:name="OVERHEIDop.verkeersbordcode">D2</meta:user-defined>
    <meta:user-defined meta:name="OVERHEIDop.verkeersbordcode">G12a</meta:user-defined>
    <meta:user-defined meta:name="OVERHEIDop.verkeersbordcode">G12b</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3418</meta:user-defined>
    <meta:user-defined meta:name="OVERHEID.EPSG28992/DC.spatial">115394 547410</meta:user-defined>
    <meta:user-defined meta:name="OVERHEIDop.versieInformatie"/>
  </office:meta>
</office:document-meta>
</file>