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text:span text:style-name="nadrukvet">8346 KP,</text:span> <text:span text:style-name="nadrukvet">De Bult, Onderduikersweg 11</text:span>, bouwen vervangende woning </text:p>
            <text:p text:style-name="common-al"/>
            <text:p text:style-name="common-al">De stukken liggen van (wo) 22 november 2017 t/m (di) 2 januari 2018 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DBUOnderdkrswg11OV-ON01" xlink:type="simple">http://www.ruimtelijkeplannen.nl/web-roo/roo/bestemmingsplannen?planidn=NL.IMRO.1708.DBUOnderdkrswg11OV-ON01</text:a></text:p>
            <text:p text:style-name="common-al">De bestanden zijn beschikbaar op: <text:a xlink:href="http://212.78.207.19/036BD09F-286C-444E-BFDE-98A60E289C43/" xlink:type="simple">http://212.78.207.19/036BD09F-286C-444E-BFDE-98A60E289C43/</text:a></text:p>
            <text:p text:style-name="common-al"/>
            <text:p text:style-name="common-al">Reageren?</text:p>
            <text:p text:style-name="common-al">T/m 2 januari 2018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067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7067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7067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21</meta:user-defined>
    <meta:user-defined meta:name="OVERHEIDop.publicationIssue">67067</meta:user-defined>
    <meta:user-defined meta:name="OVERHEIDop.StcrtID/DC.identifier">stcrt-2017-67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46KP 11</meta:user-defined>
    <meta:user-defined meta:name="OVERHEIDop.woonplaats">De Bult</meta:user-defined>
    <meta:user-defined meta:name="OVERHEIDop.straatnaam">Onderduikers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4603 536376</meta:user-defined>
    <meta:user-defined meta:name="OVERHEIDop.versieInformatie"/>
  </office:meta>
</office:document-meta>
</file>