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Eén en tweezijdig parkeerverbod hofje Botter 19 tussen de huisnummers  14 – 15 – 23 – 25 en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1004541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In het hofje Botter 19 tussen de huisnummers 14 – 15 – 23 – 25 en 24 is sprake van ongewenst parkeergedrag;</text:p>
              </text:list-item>
              <text:list-item text:style-override="id1-3-2-1-1-6-2">
                <text:number>2.</text:number>
                <text:p text:style-name="al">er wordt buiten de vakken geparkeerd waardoor doorstroming van het verkeer wordt belemmerd;</text:p>
              </text:list-item>
              <text:list-item text:style-override="id1-3-2-1-1-6-3">
                <text:number>3.</text:number>
                <text:p text:style-name="al">met name de huisvuilophaaldienst en grote voertuigen van de brandweer kunnen door deze geparkeerde voertuigen het achterliggende hofje Botter 19 niet bereiken;</text:p>
              </text:list-item>
              <text:list-item text:style-override="id1-3-2-1-1-6-4">
                <text:number>4.</text:number>
                <text:p text:style-name="al">het is wenselijk dat dit parkeergedrag wordt tegen gegaan door middel van een parkeerverbod; </text:p>
              </text:list-item>
              <text:list-item text:style-override="id1-3-2-1-1-6-5">
                <text:number>5.</text:number>
                <text:p text:style-name="al">dit verkeersmaatregelenpakket dient op grond van artikel 15, eerste lid, van de Wegenverkeerswet 1994 bij verkeersbesluit te worden bekrachtigd;</text:p>
              </text:list-item>
              <text:list-item text:style-override="id1-3-2-1-1-6-6">
                <text:number>6.</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Bewoners van hofje Botter 19 hebben regelmatig een verzoek ingediend om een parkeerverbod. Vanwege het parkeer uitwijkgedrag betaald parkeren zijn de parkeerplaatsen in het hofje altijd vol geparkeerd maar ook wordt daar waar mogelijk ook langs geparkeerd. Dit ongewenste parkeergedrag zorgt er voor dat de huisvuilophaaldienst niet in het achterliggende hofje Botter 19 kan komen waardoor de vuilcontainers niet geleegd worden. Bewoners maken zich zorgen over het feit dat als de huisvuilophaaldienst al niet in het hofje kan komen de brandweervoertuigen hier ook problemen zullen ondervinden bij calamiteiten (brand of tegenwoordig ook reanimatie).</text:p>
            <text:p text:style-name="considerans.al">In het hofje zijn attentie verhogende kaarten achter de ruitenwissers gestopt van voertuigen die verkeerd geparkeerd stonden. Helaas hebben deze acties geen effect gehad. Om de bereikbaarheid van de hofjes Botter 19 te waarborgen is het wenselijk dat er een één en tweezijdig parkeerverbod wordt ingesteld op Botter 19 tussen de huisnummers 14 – 15 – 23 – 25 en 24.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het voorkomen of beperken van de door geparkeerde voertuigen veroorzaakte overlast/hinder in deze zwaarder weegt dan het kunnen parkeren van voertuigen op de hiervoor genoemde locatie. 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1005146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Eén en tweezijdig parkeerverbod hofje Botter 19 tussen de huisnummers  14 – 15 – 23 – 25 en 24</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706</meta:user-defined>
    <meta:user-defined meta:name="OVERHEIDop.StcrtID/DC.identifier">stcrt-2017-6706</meta:user-defined>
    <meta:user-defined meta:name="DCTERMS.alternative">Gemeente Lelystad - Parkeerverbod hofje Botter 19 - Botter 1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2JG 36</meta:user-defined>
    <meta:user-defined meta:name="OVERHEIDop.woonplaats">Lelystad</meta:user-defined>
    <meta:user-defined meta:name="OVERHEIDop.straatnaam">Botter|1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71004541 </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3723</meta:user-defined>
    <meta:user-defined meta:name="OVERHEID.EPSG28992/DC.spatial">160636 501901</meta:user-defined>
    <meta:user-defined meta:name="OVERHEIDop.versieInformatie"/>
  </office:meta>
</office:document-meta>
</file>