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7-08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e gemeente Waalre open staat voor het stimuleren van elektrisch rijden;</text:p>
            <text:p text:style-name="considerans.al">- Elektrisch rijden bijdraagt aan het verbeteren van de luchtkwaliteit binnen de gemeente en elders;</text:p>
            <text:p text:style-name="considerans.al">- Voor het opladen van elektrische voertuigen een netwerk van oplaadlocaties nodig is;</text:p>
            <text:p text:style-name="considerans.al">- De parkeerplaatsen met laadpalen enkel gebruikt mogen worden voor het parkeren van elektrische voertuigen die zichtbaar aan het laden zijn;</text:p>
            <text:p text:style-name="considerans.al">- Door de vele voordelen van elektrisch rijden voor de omgeving, het verloren gaan van een openbare parkeerplaats ten gunste van een selecte groep gebruikers, als acceptabel wordt gezien;</text:p>
            <text:p text:style-name="considerans.al">- Het reserveren van openbare parkeerplaatsen voor elektrische voertuigen juridisch is geregeld in RVV artikel 24;</text:p>
            <text:p text:style-name="considerans.al">- Er op de specifieke parkeerplaats een  E4 bord wordt geplaatst met het onderbord "Opladen elektrische voertuigen"om aan de juridische eisen te voldoen.</text:p>
            <text:p text:style-name="considerans.al">Burgemeester en wethouders maken bekend dat zij met de wegenverkeerswet 1994, het reglement verkeersregels en 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reserveren van 2 parkeerplaatsen gelegen  aan de Hortensialaan nabij "Winkelcentrum De Voldijn", enkel bestemd voor elektrische personenauto's welke gebruik maken van de aanwezige laadpaal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16 november 2017</text:span>
            <text:span text:style-name="datum"/>
          </text:p>
          </text:section>
          <text:section text:name="ondertekening_id1-3-2-3-2">
            <text:p>Burgemeester en wethouders,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De politie gaat akkoord met het bovenstaande besluit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ngenrechter van de rechtbank Brabant-Oost, Postbus 90125, 5200 MA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03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0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0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2</meta:user-defined>
    <meta:user-defined meta:name="OVERHEIDop.publicationIssue">67033</meta:user-defined>
    <meta:user-defined meta:name="OVERHEIDop.StcrtID/DC.identifier">stcrt-2017-67033</meta:user-defined>
    <meta:user-defined meta:name="DCTERMS.alternative">Gemeente Waalre - Laadpaal  - Winkelcentrum De Voldijn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2CL 16</meta:user-defined>
    <meta:user-defined meta:name="OVERHEIDop.woonplaats">Waalre</meta:user-defined>
    <meta:user-defined meta:name="OVERHEIDop.straatnaam">Hortensia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7-08</meta:user-defined>
    <meta:user-defined meta:name="DCTERMS.abstract">Laadpaal Winkelcentrum De Voldijn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0727 378970</meta:user-defined>
    <meta:user-defined meta:name="OVERHEIDop.versieInformatie"/>
  </office:meta>
</office:document-meta>
</file>