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situatie fietspad plan Waterlanden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Dit najaar zal de Beekenkampweg in plan Waterlanden worden doorgetrokken naar de Veldweg. Dwars door dit plan loopt een fietspad waarvan het niet voor iedereen duidelijk is wie er voorrang heeft. </text:p>
            <text:p text:style-name="considerans.al">Dit draagt niet bij aan de verkeersveiligheid als bedoeld in artikel 2 lid 1a (verzekeren van de veiligheid op de weg) en 1b (het beschermen van weggebruikers en passagiers) van de Wegenverkeerswet 1994. Daarom willen wij aan deze doelen bijdragen door de voorrang expliciet te regelen en tegelijkertijd bijdragen aan ons fietsstimuleringsbeleid en aan enige snelheidsvermindering op de Beekenkampweg.</text:p>
            <text:p text:style-name="considerans.al">Daarnaast wordt de voorrang fietspad/Dr. Bruinsweg zodanig geregeld dat het verkeer<text:span text:style-name="nadrukvet"/>op de Dr. Bruinsweg voorrang heeft (omdat het fietspad ophoudt).</text:p>
            <text:p text:style-name="considerans.al">Met deze te nemen maatregelen wordt artikel 2, lid 1a (het verzekeren van de veiligheid op de weg) en lid 1b (het beschermen van weggebruikers en passagiers) van de Wegenverkeerswet 1994 gewaarborgd. </text:p>
            <text:p text:style-name="considerans.al">De genoemde weg ligt binn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15 september 2017 positief geadviseerd over het voorgenomen verkeersbesluit. </text:p>
            <text:p text:style-name="considerans.al">Ook is hetzelfde ontwerpbesluit voorgelegd aan de brandweer en deze heeft op 13 juli 2017 aangegeven tegen dit voorgenomen besluit geen bezwaar te hebben.</text:p>
            <text:p text:style-name="considerans.al">Het ontwerpbesluit heeft van 27 september t/m 7 november 2017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Op grond van het voorgaande besluit het college van burgemeester en wethouders van de gemeente Elburg:</text:p>
            <text:p text:style-name="al">1a        de fietsers op het fietspad gelegen tussen de Hoeckelsweg en de Dokter Bruinsweg ter hoogte van de Beekenkampweg voorrang te verlenen op het verkeer rijdende op de Beekenkampweg (zie bijgaande situatietekening);</text:p>
            <text:p text:style-name="al">1b        bij de aansluiting van het fietspad op de Dokter Bruinsweg en Hoeckelsweg de fietsers geen voorrang te verlenen op genoemde wegen;</text:p>
            <text:p text:style-name="al">1c         dit kenbaar te maken door het plaatsen van de borden B3 (voorrangskruispunt), B6 (verleen voorrang aan bestuurders op de kruisende weg), B4 (voorrangskruispunt zijweg van links) en B5 (voorrangskruispunt zijweg van rechts) van bijlage I van het Reglement Verkeersregels en Verkeerstekens 1990 (RVV).</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augustus 2017.</text:p>
            <text:p text:style-name="al"/>
            <text:p text:style-name="al">Elburg, 16 november 2017</text:p>
            <text:p text:style-name="al">Namens het college van burgemeester en wethouders</text:p>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2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2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2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rangssituatie fietspad plan Waterlanden te Doornspijk</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7021</meta:user-defined>
    <meta:user-defined meta:name="OVERHEIDop.StcrtID/DC.identifier">stcrt-2017-67021</meta:user-defined>
    <meta:user-defined meta:name="DCTERMS.alternative">Gemeente Elburg - voorrangssituatie fietspad plan Waterlanden te Doornspijk - Beekenkampwe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5BH 53</meta:user-defined>
    <meta:user-defined meta:name="OVERHEIDop.woonplaats">Doornspijk</meta:user-defined>
    <meta:user-defined meta:name="OVERHEIDop.straatnaam">Hoeckelsweg</meta:user-defined>
    <meta:user-defined meta:name="OVERHEID.PostcodeHuisnummer/OVERHEIDop.postcodeHuisnummer">8085BT 23</meta:user-defined>
    <meta:user-defined meta:name="OVERHEIDop.straatnaam">Dokter Bruin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fietspad Waterlanden|exb-2017-53412</meta:user-defined>
    <meta:user-defined meta:name="OVERHEID.EPSG28992/DC.spatial">184260 492610</meta:user-defined>
    <meta:user-defined meta:name="OVERHEID.EPSG28992/DC.spatial">184178 492736</meta:user-defined>
    <meta:user-defined meta:name="OVERHEIDop.versieInformatie"/>
  </office:meta>
</office:document-meta>
</file>