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iersseweg 82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Ruurlo, Wiersseweg 82, oprichten van een woning van maximaal 1.000 m3, ID-code: <text:a xlink:href="http://www.ruimtelijkeplannen.nl/web-roo/roo/bestemmingsplannen?planidn=NL.IMRO.1859.OVBGB20170014-0100" xlink:type="simple">NL.IMRO.1859.OVBGB20170014-0100</text:a>.</text:p>
            <text:p text:style-name="tussenkopcur">
            <text:span text:style-name="nadrukvet">Inzage</text:span>
          </text:p>
            <text:p text:style-name="common-al">De vergunning en de stukken liggen ter inzage van 22 november 2017 tot en met 3 januari 2018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3 november 2017 tot en met 3 januar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1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1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1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iersseweg 82 in Ruurlo</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016</meta:user-defined>
    <meta:user-defined meta:name="OVERHEIDop.StcrtID/DC.identifier">stcrt-2017-67016</meta:user-defined>
    <meta:user-defined meta:name="OVERHEID.TaxonomieBeleidsagenda/OVERHEID.category">Ruimte en infrastructuur | Organisatie en beleid</meta:user-defined>
    <meta:user-defined meta:name="OVERHEIDop.Ruimtelijkplan/OVERHEIDop.bekendmakingBetreffendePlan">NL.IMRO.1859.OVBGB20170014-0100</meta:user-defined>
    <meta:user-defined meta:name="OVERHEIDop.referentienummer">191274</meta:user-defined>
    <meta:user-defined meta:name="DCTERMS.abstract">20171121 PA VS.OV Wiersseweg 82 Ruu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61MB 80</meta:user-defined>
    <meta:user-defined meta:name="OVERHEIDop.woonplaats">Ruurlo</meta:user-defined>
    <meta:user-defined meta:name="OVERHEIDop.straatnaam">Wiers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773 456212</meta:user-defined>
    <meta:user-defined meta:name="OVERHEIDop.versieInformatie"/>
  </office:meta>
</office:document-meta>
</file>