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16 november 2017 besloten om:</text:p>
            <text:p text:style-name="context_bottom"/>
          </text:section>
          <text:section text:name="considerans_id1-3-2-1-2" text:style-name="considerans">
            <text:p text:style-name="tussenkopcur">
            <text:span text:style-name="nadrukvet">Overwegingen ten aanzien van het besluit</text:span>
          </text:p>
            <text:p text:style-name="considerans.al">dat de P.C. Hooftstraat      een ­voor het openbaar verkeer openstaande weg is die bij de gemeen­te in      beheer is;
</text:p>
            <text:p text:style-name="considerans.al">dat een bewoner van het      Poelenburgplantsoen te Heemskerk, bij ons een aanvraag heeft ingediend      voor een gehandicaptenparkeerplaats;
</text:p>
            <text:p text:style-name="considerans.al">dat wij op 12 februari      2002 beleidsregels hebben vastgesteld die van toepassing zijn op aanvragen      voor een gehandicaptenparkeerplaats en dat deze beleidsregels op 12 februari      2002 in      nieuwsblad  “De Kennemer” zijn      gepubliceerd;
</text:p>
            <text:p text:style-name="considerans.al">dat wij voor de exacte      inhoud van deze beleidsregels dan ook naar ons bovenvermeld besluit      verwijzen;</text:p>
            <text:p text:style-name="considerans.al">
dat in ons besluit van 12      februari 2002 is bepaald dat iemand voor een gehandicaptenparkeerplaats als      bestuurder in aanmerking komt als de aanvrager in het bezit is van een      geldige gehandicaptenparkeerkaart als bestuurder die voor een termijn van      vijf jaar is verleend;
</text:p>
            <text:p text:style-name="considerans.al">dat deze bewoner in het      bezit is van een geldige gehandicaptenparkeerkaart als bestuurder die voor      een termijn van vijf jaar is verleend zodat voor deze bewoner een      gehandicaptenparkeerplaats kan worden gereserveerd; 
</text:p>
            <text:p text:style-name="considerans.al">dat aanwijzing van de      betreffende gehandicaptenparkeerplaats is geschied in overleg met de      aanvrager;
</text:p>
            <text:p text:style-name="considerans.al">Over dit besluit is overleg      gevoerd met de door de korpschef van de Nationale Politie daartoe      gemandateerde van de politie;
</text:p>
            <text:p text:style-name="considerans.al">dat de parkeerplaats wordt      voorzien van een symbooltegel in het parkeervak;
</text:p>
            <text:p text:style-name="considerans.al">gelet op de      Wegenverkeerswet 1994, het Reglement verkeersregels en verkeerstekens 1990
(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in een parkeervak bij de woning aan de P.C. Hooftstraat, zoals is aangegeven op de bijbehorende tekening, ten behoeve van de aanvrager ter hoogte van Poelenburgplantsoen 44 alhier, een gehandicaptenparkeerplaats in te richten;</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0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0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0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20</meta:user-defined>
    <meta:user-defined meta:name="OVERHEIDop.publicationIssue">67001</meta:user-defined>
    <meta:user-defined meta:name="OVERHEIDop.StcrtID/DC.identifier">stcrt-2017-67001</meta:user-defined>
    <meta:user-defined meta:name="DCTERMS.alternative">Gemeente Heemskerk - verkeersbesluit tot inrichting van een gehandicaptenparkeerplaats op kenteken - Poelenburgplantsoen 44</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SP 66</meta:user-defined>
    <meta:user-defined meta:name="OVERHEIDop.woonplaats">Heemskerk</meta:user-defined>
    <meta:user-defined meta:name="OVERHEIDop.straatnaam">Poelenburgplants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poelenburgplantsoen 44|exb-2017-53404</meta:user-defined>
    <meta:user-defined meta:name="OVERHEID.EPSG28992/DC.spatial">106856 502849</meta:user-defined>
    <meta:user-defined meta:name="OVERHEIDop.versieInformatie"/>
  </office:meta>
</office:document-meta>
</file>