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ghel-Zuid, wijzigingsplan Groen van Prinsterer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jo. 3.8 lid 3 Wet ruimtelijke ordening (Wro) bekend dat het bestemmingsplan ‘Veghel-Zuid, wijzigingsplan Groen van Prinstererlaan’ zoals dit door het college van Burgemeester en wethouders bij besluit van 14 november 2017 gewijzigd is vastgesteld, met ingang van de dag na datum van deze bekendmaking, van 23 november 2017 tot en met 3 januari 2018 gedurende zes weken voor een ieder ter inzage ligt in het gemeentehuis, Stadhuisplein 1 te Veghel, gedurende openingstijden. Tevens is het bestemmingsplan ‘Veghel-Zuid, wijzigingsplan Groen van Prinstererlaan’ elektronisch raadpleegbaar op: </text:p>
            <text:p text:style-name="common-al">
            <text:a xlink:href="http://www.ruimtelijkeplannen.nl/web-roo/?planidn=NL.IMRO.1948.VHL003WP0012017W-VG01" xlink:type="simple">http://www.ruimtelijkeplannen.nl/web-roo/?planidn=NL.IMRO.1948.VHL003WP0012017W-VG01</text:a>. </text:p>
            <text:p text:style-name="common-al">Het wijzigingsplan maakt de ontwikkeling van 12 woningen mogelijk. De bestaande maatschappelijke bestemming wordt conform in artikel 22.1 opgenomen wijzigingsbevoegdheid in het bestemmingsplan ‘Veghel-Zuid’ gewijzigd naar de bestemming ‘Wonen’. </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 ‘Veghel-Zuid, wijzigingsplan Groen van Prinstererlaan’;</text:p>
              </text:list-item>
              <text:list-item text:style-override="id1-3-2-1-1-5-2">
                <text:number>2.</text:number>
                <text:p text:style-name="al">belanghebbenden, die aantonen dat zij redelijkerwijs niet in staat zijn geweest binnen de gestelde termijn een zienswijze tegen het ontwerp bestemmingsplan ‘Veghel-Zuid, wijzigingsplan Groen van Prinstererlaan’ in te dienen. Tot deze categorie worden gerekend belanghebbenden die bezwaar hebben tegen de wijzigingen die het college van burgemeester en wethouders heeft aangebracht ten opzichte van het ontwerpbestemmingsplan ‘Veghel-Zuid, wijzigingsplan Groen van Prinstererlaan’. </text:p>
                <text:p text:style-name="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al">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al"> </text:p>
              </text:list-item>
            </text:list>
            <text:p text:style-name="last-al">U kunt voor nadere informatie contact opnemen met de heer R. van Boxtel van het atelier Gebiedsontwikkeling en Planologie, bereikbaar via telefoonnummer 14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eghel-Zuid, wijzigingsplan Groen van Prinstererlaa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995</meta:user-defined>
    <meta:user-defined meta:name="OVERHEIDop.StcrtID/DC.identifier">stcrt-2017-66995</meta:user-defined>
    <meta:user-defined meta:name="OVERHEID.TaxonomieBeleidsagenda/OVERHEID.category">Ruimte en infrastructuur | Organisatie en beleid</meta:user-defined>
    <meta:user-defined meta:name="OVERHEIDop.Ruimtelijkplan/OVERHEIDop.bekendmakingBetreffendePlan">NL.IMRO.1948.VHL003WP0012017W-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CK 22</meta:user-defined>
    <meta:user-defined meta:name="OVERHEIDop.woonplaats">Veghel</meta:user-defined>
    <meta:user-defined meta:name="OVERHEIDop.straatnaam">Groen van Prinsterer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377 402688</meta:user-defined>
    <meta:user-defined meta:name="OVERHEIDop.versieInformatie"/>
  </office:meta>
</office:document-meta>
</file>